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CCA Lab Skills</text:h>
      <text:section text:name="half-title-page"/>
      <text:p text:style-name="P1"/>
      <text:section text:name="title-page">
        <text:h text:outline-level="1" text:style-name="title-page.h1.title">CCA Lab Skills</text:h>
        <text:h text:outline-level="2" text:style-name="title-page.h2.subtitle"/>
        <text:p text:style-name="P_Indent1">Nova Scotia Community College</text:p>
        <text:p text:style-name="P_Indent1"/>
        <text:p text:style-name="P_Indent1"/>
      </text:section>
      <text:p text:style-name="P1"/>
      <text:section text:name="copyright-page">
        <text:p text:style-name="P_Indent1"><text:a xlink:href="https://pressbooks.nscc.ca/cca-lab-skills">CCA Lab Skills</text:a> Copyright © by Nova Scotia Community College. All Rights Reserved.</text:p>
      </text:section>
      <text:p text:style-name="P1"/>
      <text:section text:name="toc">
        <text:h text:outline-level="1" text:style-name="toc.h1">Contents</text:h>
        <text:list>
          <text:list-item>
            <text:p><text:a xlink:type="simple" xlink:href="#front-matter-about-this-course-manual" text:style-name="Internet_link" text:visited-style-name="Visited_Internet_Link"><text:span>About this Course Manual</text:span></text:a></text:p>
          </text:list-item>
          <text:list-item>
            <text:p><text:a xlink:type="simple" xlink:href="#front-matter-introduction" text:style-name="Internet_link" text:visited-style-name="Visited_Internet_Link"><text:span>Introduction</text:span></text:a></text:p>
          </text:list-item>
          <text:list-item>
            <text:p><text:a xlink:type="simple" xlink:href="#front-matter-evaluation-rubric" text:style-name="Internet_link" text:visited-style-name="Visited_Internet_Link"><text:span>Evaluation Rubric</text:span></text:a></text:p>
          </text:list-item>
          <text:list-item>
            <text:p><text:a xlink:type="simple" xlink:href="#part-semester-1-laboratory-skills" text:style-name="Internet_link" text:visited-style-name="Visited_Internet_Link">					Body Mechanics and Activity			</text:a></text:p>
          </text:list-item>
          <text:list-item>
            <text:p><text:a xlink:type="simple" xlink:href="#chapter-option-2" text:style-name="Internet_link" text:visited-style-name="Visited_Internet_Link"><text:span>Back Care Checklist -- Follow this layout &amp; checklist at end of title</text:span></text:a></text:p>
          </text:list-item>
          <text:list-item>
            <text:p><text:a xlink:type="simple" xlink:href="#chapter-slug-59" text:style-name="Internet_link" text:visited-style-name="Visited_Internet_Link"><text:span>Positioning Clients Checklist</text:span></text:a></text:p>
          </text:list-item>
          <text:list-item>
            <text:p><text:a xlink:type="simple" xlink:href="#chapter-comfort-and-positioning-devices" text:style-name="Internet_link" text:visited-style-name="Visited_Internet_Link"><text:span>Comfort and Positioning Devices Checklist</text:span></text:a></text:p>
          </text:list-item>
          <text:list-item>
            <text:p><text:a xlink:type="simple" xlink:href="#chapter-moving-a-client-up-in-bed" text:style-name="Internet_link" text:visited-style-name="Visited_Internet_Link"><text:span>Moving a Client Up in Bed Checklist</text:span></text:a></text:p>
          </text:list-item>
          <text:list-item>
            <text:p><text:a xlink:type="simple" xlink:href="#chapter-checklist-assisting-client-out-of-bed" text:style-name="Internet_link" text:visited-style-name="Visited_Internet_Link"><text:span>Assisting Client Out of Bed Checklist</text:span></text:a></text:p>
          </text:list-item>
          <text:list-item>
            <text:p><text:a xlink:type="simple" xlink:href="#chapter-checklist-assisting-client-out-of-bed-using-a-mechanical-lift" text:style-name="Internet_link" text:visited-style-name="Visited_Internet_Link"><text:span>Assisting Client Out of Bed Using a Mechanical Lift Checklist</text:span></text:a></text:p>
          </text:list-item>
          <text:list-item>
            <text:p><text:a xlink:type="simple" xlink:href="#chapter-checklist-assisting-with-ambulation" text:style-name="Internet_link" text:visited-style-name="Visited_Internet_Link"><text:span>Assisting with Ambulation Checklist</text:span></text:a></text:p>
          </text:list-item>
          <text:list-item>
            <text:p><text:a xlink:type="simple" xlink:href="#chapter-checklist-performing-range-of-motion-exercises" text:style-name="Internet_link" text:visited-style-name="Visited_Internet_Link"><text:span>Performing Range of Motion Exercises Checklist</text:span></text:a></text:p>
          </text:list-item>
          <text:list-item>
            <text:p><text:a xlink:type="simple" xlink:href="#part-semester-1-care-setting-management-laboratory-skills" text:style-name="Internet_link" text:visited-style-name="Visited_Internet_Link">					Care Setting Management			</text:a></text:p>
          </text:list-item>
          <text:list-item>
            <text:p><text:a xlink:type="simple" xlink:href="#chapter-checklist-making-an-unoccupied-bed" text:style-name="Internet_link" text:visited-style-name="Visited_Internet_Link"><text:span>Making an Unoccupied Bed Checklist</text:span></text:a></text:p>
          </text:list-item>
          <text:list-item>
            <text:p><text:a xlink:type="simple" xlink:href="#chapter-checklist-making-an-occupied-bed" text:style-name="Internet_link" text:visited-style-name="Visited_Internet_Link"><text:span>Making an Occupied Bed Checklist</text:span></text:a></text:p>
          </text:list-item>
          <text:list-item>
            <text:p><text:a xlink:type="simple" xlink:href="#chapter-checklist-laundry" text:style-name="Internet_link" text:visited-style-name="Visited_Internet_Link"><text:span>Laundry Checklist</text:span></text:a></text:p>
          </text:list-item>
          <text:list-item>
            <text:p><text:a xlink:type="simple" xlink:href="#chapter-checklist-cleaning-living-rooms" text:style-name="Internet_link" text:visited-style-name="Visited_Internet_Link"><text:span>Cleaning Living Rooms Checklist</text:span></text:a></text:p>
          </text:list-item>
          <text:list-item>
            <text:p><text:a xlink:type="simple" xlink:href="#chapter-checklist-cleaning-bathrooms" text:style-name="Internet_link" text:visited-style-name="Visited_Internet_Link"><text:span>Cleaning Bathrooms Checklist</text:span></text:a></text:p>
          </text:list-item>
          <text:list-item>
            <text:p><text:a xlink:type="simple" xlink:href="#chapter-checklist-cleaning-bedrooms" text:style-name="Internet_link" text:visited-style-name="Visited_Internet_Link"><text:span>Cleaning Bedrooms Checklist</text:span></text:a></text:p>
          </text:list-item>
          <text:list-item>
            <text:p><text:a xlink:type="simple" xlink:href="#chapter-cleaning-kitchens" text:style-name="Internet_link" text:visited-style-name="Visited_Internet_Link"><text:span>Cleaning Kitchens Checklist</text:span></text:a></text:p>
          </text:list-item>
          <text:list-item>
            <text:p><text:a xlink:type="simple" xlink:href="#part-semester-1-lab-skills-personal-care" text:style-name="Internet_link" text:visited-style-name="Visited_Internet_Link">					Personal Care			</text:a></text:p>
          </text:list-item>
          <text:list-item>
            <text:p><text:a xlink:type="simple" xlink:href="#chapter-checklist-hand-hygiene" text:style-name="Internet_link" text:visited-style-name="Visited_Internet_Link"><text:span>Hand Hygiene Checklist</text:span></text:a></text:p>
          </text:list-item>
          <text:list-item>
            <text:p><text:a xlink:type="simple" xlink:href="#chapter-checklist-applying-personal-protective-equipment-ppe" text:style-name="Internet_link" text:visited-style-name="Visited_Internet_Link"><text:span>Applying Personal Protective Equipment (PPE) Checklist</text:span></text:a></text:p>
          </text:list-item>
          <text:list-item>
            <text:p><text:a xlink:type="simple" xlink:href="#chapter-oral-care-checklist" text:style-name="Internet_link" text:visited-style-name="Visited_Internet_Link"><text:span>Oral Care Checklist</text:span></text:a></text:p>
          </text:list-item>
          <text:list-item>
            <text:p><text:a xlink:type="simple" xlink:href="#chapter-unable-to-swallow-oral-care-checklist" text:style-name="Internet_link" text:visited-style-name="Visited_Internet_Link"><text:span>Unable to Swallow Oral Care Checklist</text:span></text:a></text:p>
          </text:list-item>
          <text:list-item>
            <text:p><text:a xlink:type="simple" xlink:href="#chapter-care-of-dentures-checklist" text:style-name="Internet_link" text:visited-style-name="Visited_Internet_Link"><text:span>Care of Dentures Checklist</text:span></text:a></text:p>
          </text:list-item>
          <text:list-item>
            <text:p><text:a xlink:type="simple" xlink:href="#chapter-shaving-the-client-checklist" text:style-name="Internet_link" text:visited-style-name="Visited_Internet_Link"><text:span>Shaving the Client Checklist</text:span></text:a></text:p>
          </text:list-item>
          <text:list-item>
            <text:p><text:a xlink:type="simple" xlink:href="#chapter-hair-care-checklist" text:style-name="Internet_link" text:visited-style-name="Visited_Internet_Link"><text:span>Hair Care Checklist</text:span></text:a></text:p>
          </text:list-item>
          <text:list-item>
            <text:p><text:a xlink:type="simple" xlink:href="#chapter-nail-and-foot-care-checklist" text:style-name="Internet_link" text:visited-style-name="Visited_Internet_Link"><text:span>Nail and Foot Care Checklist</text:span></text:a></text:p>
          </text:list-item>
          <text:list-item>
            <text:p><text:a xlink:type="simple" xlink:href="#chapter-complete-bed-bath-checklist" text:style-name="Internet_link" text:visited-style-name="Visited_Internet_Link"><text:span>Complete Bed Bath Checklist</text:span></text:a></text:p>
          </text:list-item>
          <text:list-item>
            <text:p><text:a xlink:type="simple" xlink:href="#chapter-tub-baths-and-showers-checklist" text:style-name="Internet_link" text:visited-style-name="Visited_Internet_Link"><text:span>Tub Baths and Showers Checklist</text:span></text:a></text:p>
          </text:list-item>
          <text:list-item>
            <text:p><text:a xlink:type="simple" xlink:href="#chapter-caring-for-assistive-devices-checklist" text:style-name="Internet_link" text:visited-style-name="Visited_Internet_Link"><text:span>Caring for Assistive Devices Checklist</text:span></text:a></text:p>
          </text:list-item>
          <text:list-item>
            <text:p><text:a xlink:type="simple" xlink:href="#chapter-anti-embolism-compression-garments-checklist" text:style-name="Internet_link" text:visited-style-name="Visited_Internet_Link"><text:span>Anti-Embolism/Compression Garments Checklist</text:span></text:a></text:p>
          </text:list-item>
          <text:list-item>
            <text:p><text:a xlink:type="simple" xlink:href="#chapter-bedpan-and-urinal-assistance-checklist" text:style-name="Internet_link" text:visited-style-name="Visited_Internet_Link"><text:span>Bedpan and Urinal Assistance Checklist</text:span></text:a></text:p>
          </text:list-item>
          <text:list-item>
            <text:p><text:a xlink:type="simple" xlink:href="#chapter-application-of-incontinent-devices-checklist" text:style-name="Internet_link" text:visited-style-name="Visited_Internet_Link"><text:span>Application of Incontinent Devices Checklist</text:span></text:a></text:p>
          </text:list-item>
          <text:list-item>
            <text:p><text:a xlink:type="simple" xlink:href="#chapter-assisting-client-to-a-commode-or-toilet-checklist" text:style-name="Internet_link" text:visited-style-name="Visited_Internet_Link"><text:span>Assisting Client to a Commode or Toilet Checklist</text:span></text:a></text:p>
          </text:list-item>
          <text:list-item>
            <text:p><text:a xlink:type="simple" xlink:href="#chapter-colostomy-or-ileostomy-change-checklist" text:style-name="Internet_link" text:visited-style-name="Visited_Internet_Link"><text:span>Colostomy or Ileostomy Change Checklist</text:span></text:a></text:p>
          </text:list-item>
          <text:list-item>
            <text:p><text:a xlink:type="simple" xlink:href="#chapter-providing-catheter-care-checklist" text:style-name="Internet_link" text:visited-style-name="Visited_Internet_Link"><text:span>Providing Catheter Care Checklist</text:span></text:a></text:p>
          </text:list-item>
          <text:list-item>
            <text:p><text:a xlink:type="simple" xlink:href="#chapter-specimen-collection-checklist" text:style-name="Internet_link" text:visited-style-name="Visited_Internet_Link"><text:span>Specimen Collection Checklist</text:span></text:a></text:p>
          </text:list-item>
          <text:list-item>
            <text:p><text:a xlink:type="simple" xlink:href="#chapter-dressing-and-undressing-the-client-checklist" text:style-name="Internet_link" text:visited-style-name="Visited_Internet_Link"><text:span>Dressing and Undressing the Client Checklist</text:span></text:a></text:p>
          </text:list-item>
          <text:list-item>
            <text:p><text:a xlink:type="simple" xlink:href="#chapter-feeding-a-client-checklist" text:style-name="Internet_link" text:visited-style-name="Visited_Internet_Link"><text:span>Feeding a Client Checklist</text:span></text:a></text:p>
          </text:list-item>
          <text:list-item>
            <text:p><text:a xlink:type="simple" xlink:href="#part-skills-and-medications-laboratory-skills" text:style-name="Internet_link" text:visited-style-name="Visited_Internet_Link">					Skills and Medications Laboratory Skills			</text:a></text:p>
          </text:list-item>
          <text:list-item>
            <text:p><text:a xlink:type="simple" xlink:href="#chapter-slug-308" text:style-name="Internet_link" text:visited-style-name="Visited_Internet_Link"><text:span>Measuring Height and Weight Checklist</text:span></text:a></text:p>
          </text:list-item>
          <text:list-item>
            <text:p><text:a xlink:type="simple" xlink:href="#chapter-measuring-temperature-and-pulse-checklist" text:style-name="Internet_link" text:visited-style-name="Visited_Internet_Link"><text:span>Measuring Temperature and Pulse Checklist</text:span></text:a></text:p>
          </text:list-item>
          <text:list-item>
            <text:p><text:a xlink:type="simple" xlink:href="#chapter-measuring-blood-pressure-checklist" text:style-name="Internet_link" text:visited-style-name="Visited_Internet_Link"><text:span>Measuring Blood Pressure Checklist</text:span></text:a></text:p>
          </text:list-item>
          <text:list-item>
            <text:p><text:a xlink:type="simple" xlink:href="#chapter-oxygen-therapy-checklist" text:style-name="Internet_link" text:visited-style-name="Visited_Internet_Link"><text:span>Oxygen Therapy Checklist</text:span></text:a></text:p>
          </text:list-item>
          <text:list-item>
            <text:p><text:a xlink:type="simple" xlink:href="#chapter-application-of-medicated-creams-etc-checklist" text:style-name="Internet_link" text:visited-style-name="Visited_Internet_Link"><text:span>Application of Medicated Creams, etc., Checklist</text:span></text:a></text:p>
          </text:list-item>
          <text:list-item>
            <text:p><text:a xlink:type="simple" xlink:href="#part-nutrition-and-meal-preparation-laboratory-skills" text:style-name="Internet_link" text:visited-style-name="Visited_Internet_Link">					Nutrition and Meal Preparation Laboratory Skills			</text:a></text:p>
          </text:list-item>
          <text:list-item>
            <text:p><text:a xlink:type="simple" xlink:href="#chapter-meal-preparation-breakfast-checklist" text:style-name="Internet_link" text:visited-style-name="Visited_Internet_Link"><text:span>Meal Preparation - Breakfast Checklist</text:span></text:a></text:p>
          </text:list-item>
          <text:list-item>
            <text:p><text:a xlink:type="simple" xlink:href="#chapter-meal-preparation-main-meal-checklist" text:style-name="Internet_link" text:visited-style-name="Visited_Internet_Link"><text:span>Meal Preparation - Main Meal Checklist</text:span></text:a></text:p>
          </text:list-item>
          <text:list-item>
            <text:p><text:a xlink:type="simple" xlink:href="#part-additional-laboratory-skills-attempts" text:style-name="Internet_link" text:visited-style-name="Visited_Internet_Link">					Additional Laboratory Skills Attempts			</text:a></text:p>
          </text:list-item>
          <text:list-item>
            <text:p><text:a xlink:type="simple" xlink:href="#chapter-additional-attempt-forms" text:style-name="Internet_link" text:visited-style-name="Visited_Internet_Link"><text:span>Additional Attempt Forms</text:span></text:a></text:p>
          </text:list-item>
          <text:list-item>
            <text:p><text:a xlink:type="simple" xlink:href="#chapter-additional-comments-forms" text:style-name="Internet_link" text:visited-style-name="Visited_Internet_Link"><text:span>Additional Comments Forms</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about-this-course-manual">
        <text:p text:style-name="P_Indent1">1</text:p>
        <text:h text:outline-level="1" text:style-name="front-matter-title-wrap.h1.front-matter-title"><text:bookmark text:name="front-matter-about-this-course-manual"/>About this Course Manual</text:h>
        <text:h text:outline-level="2" text:style-name="ugc.front-matter-ugc.h2.chapter-subtitle">How to Access and Use this manual</text:h>
        <text:p text:style-name="P_Indent1">This manual is available in the following formats:</text:p>
        <text:list>
          <text:list-item>
            <text:p><text:span text:style-name="bold">Online web-book</text:span>. You can read this manual online on a computer or mobile device in one of the following browsers: Chrome, Firefox, Edge, and Safari.</text:p>
          </text:list-item>
          <text:list-item>
            <text:p><text:span text:style-name="bold">PDF</text:span>. You can download in two different PDF formats. </text:p>
            <text:list>
              <text:list-item>
                <text:p>Digital PDF – optimized for digital use, reading on a computer or tablet.</text:p>
              </text:list-item>
              <text:list-item>
                <text:p>Print PDF – optimized for printing.</text:p>
              </text:list-item>
            </text:list>
          </text:list-item>
          <text:list-item>
            <text:p><text:span text:style-name="bold">eBook</text:span>. Download the EPUB file. </text:p>
            <text:list>
              <text:list-item>
                <text:p>Most tablets and eReaders (including iPad and Kobo) and smartphones (including iPhone and Android) can read eBook files in  EPUB format.</text:p>
              </text:list-item>
            </text:list>
          </text:list-item>
        </text:list>
        <text:h text:outline-level="2" text:style-name="ugc.front-matter-ugc.h2.chapter-subtitle">Print Version</text:h>
        <text:p text:style-name="P_Indent1">This manual contains links to external web-based resources.</text:p>
        <text:p text:style-name="P_Indent1">For users of a print edition, url links are listed in the <text:a xlink:href="https://pressbooks.nscc.ca/pn-student-information-handbook/back-matter/appendix/"><text:span text:style-name="bold"><text:span text:style-name="italic">Important Links</text:span></text:span></text:a> section of this manual.</text:p>
        <text:h text:outline-level="2" text:style-name="ugc.front-matter-ugc.h2.chapter-subtitle">Purpose</text:h>
        <text:p text:style-name="P_Indent1">The Lab Skills Evaluation Manual provides the student and faculty with a consistent skill assessment tool outlining the requirements for successful completion of the lab skills required in the NSCC Continuing Care Program. Demonstrated skills will be assessed and the grade will be Pass/Fail.</text:p>
        <text:p text:style-name="P_Indent1">Inspired by the format used in the NSCC Practical Nursing Program (2011). <text:span text:style-name="italic">Nursing</text:span> <text:span text:style-name="italic">Skills</text:span> <text:span text:style-name="italic">Performance</text:span> <text:span text:style-name="italic">Checklist,</text:span> the Continuing Care Lab Skills Evaluation Manual was developed to meet the requirements of the Continuing Care Assistant Program.</text:p>
        <text:p text:style-name="P_Indent1">Content is based on the provincial standard curriculum requirements which are incorporated in the NSCC Continuing Care Curriculum and found in the primary text used in the program: <text:span text:style-name="italic">Mosby’s</text:span> <text:span text:style-name="italic">Canadian</text:span> <text:span text:style-name="italic">Textbook</text:span> <text:span text:style-name="italic">for the</text:span> <text:span text:style-name="italic">Support</text:span> <text:span text:style-name="italic">Worker </text:span>published by Sorrentino, Remmert &amp; Wilk.</text:p>
      </text:section>
      <text:p text:style-name="P1"/>
      <text:section text:name="front-matter-introduction">
        <text:p text:style-name="P_Indent1">2</text:p>
        <text:h text:outline-level="1" text:style-name="front-matter-title-wrap.h1.front-matter-title"><text:bookmark text:name="front-matter-introduction"/></text:h>
        <text:h text:outline-level="2" text:style-name="ugc.front-matter-ugc.h2.chapter-subtitle">Introduction</text:h>
        <text:p text:style-name="P_Indent1">The Lab Skills Evaluation Manual provides the student and faculty with a consistent skill assessment tool outlining the requirements for successful completion of the lab skills required in the NSCC Continuing Care Program. Demonstrated skills will be assessed and the grade will be Pass/Fail.</text:p>
        <text:p text:style-name="P_Indent1">Inspired by the format used in the NSCC Practical Nursing Program. Nursing Skills Performance Checklist, the Continuing Care Lab Skills Evaluation Manual was developed to meet the requirements of the Continuing Care Assistant Program. Content is based on the provincial standard curriculum requirements which are incorporated in the NSCC Continuing Care Curriculum and found in the primary text used in the program: <text:span text:style-name="italic">Mosby’s Canadian Textbook for the Support Worker </text:span>published by Sorrentino, Remmert &amp; Wilk.</text:p>
        <text:h text:outline-level="2" text:style-name="ugc.front-matter-ugc.h2.chapter-subtitle">Skills Evaluation – Successful Performance</text:h>
        <text:p text:style-name="P_Indent1">The student must competently perform each skill. All criteria will be evaluated using the Continuing Care Assistant Skills Checklist. If the student does not successfully pass the skill demonstration or test on the first attempt, s/he must consult with the faculty to set learning goals and schedule a retest. The student may only be retested twice after the original attempt. If unsuccessful after the retests, the student will receive a ‘Fail’ for lab and will be required to repeat the course.</text:p>
        <text:p text:style-name="P_Indent1">Successful demonstration of skill is required to pass the course. The faculty’s signature indicates the student is competent to perform the skill.</text:p>
        <text:p text:style-name="P_Indent1">In this manual, the skills are arranged according to the course in which they are applicable.</text:p>
      </text:section>
      <text:p text:style-name="P1"/>
      <text:section text:name="front-matter-evaluation-rubric">
        <text:p text:style-name="P_Indent1">3</text:p>
        <text:h text:outline-level="1" text:style-name="front-matter-title-wrap.h1.front-matter-title"><text:bookmark text:name="front-matter-evaluation-rubric"/>Evaluation Rubric</text:h>
        <text:h text:outline-level="2" text:style-name="ugc.front-matter-ugc.h2.chapter-subtitle"><text:bookmark text:name="tablepress-1-name"/>Continuing Care Assistant Skills Rating Code</text:h>
        <table:table>
          <table:table-column table:number-columns-repeated="466"/>
          <table:table-row>
            <table:table-cell office:value-type="string">
              <text:p text:style-name="P1">Assessment Area</text:p>
            </table:table-cell>
            <table:table-cell office:value-type="string">
              <text:p text:style-name="P1">1 - Beginning</text:p>
            </table:table-cell>
            <table:table-cell office:value-type="string">
              <text:p text:style-name="P1">2 - Developing</text:p>
            </table:table-cell>
            <table:table-cell office:value-type="string">
              <text:p text:style-name="P1">3 Expected Level</text:p>
            </table:table-cell>
            <table:table-cell office:value-type="string">
              <text:p text:style-name="P1">4 - Exemplary</text:p>
            </table:table-cell>
          </table:table-row>
          <table:table-row>
            <table:table-cell office:value-type="string">
              <text:p text:style-name="P1">Preparedness</text:p>
            </table:table-cell>
            <table:table-cell office:value-type="string">
              <text:p text:style-name="P1">Is unprepared - unsure of how to proceed. Dress and language may be inappropriate.</text:p>
            </table:table-cell>
            <table:table-cell office:value-type="string">
              <text:p text:style-name="P1">Very nervous, but able to proceed with frequent cuing. Often unable to provide rationale or answer questions. Dress and language are appropriate.</text:p>
            </table:table-cell>
            <table:table-cell office:value-type="string">
              <text:p text:style-name="P1">Nervous and somewhat organized but is prepared for skill. Able to provide rationale and answers to questions. Dress and language are appropriate.</text:p>
            </table:table-cell>
            <table:table-cell office:value-type="string">
              <text:p text:style-name="P1">Well prepared, confident approach. Able to provide rationale and answers to questions. Dress and language are appropriate for lab.</text:p>
            </table:table-cell>
          </table:table-row>
          <table:table-row>
            <table:table-cell office:value-type="string">
              <text:p text:style-name="P1">Organization</text:p>
            </table:table-cell>
            <table:table-cell office:value-type="string">
              <text:p text:style-name="P1"><text:p>Does not gather equipment prior to beginning skill. Unsure of necessary supplies needed to perform skill. </text:p><text:p> Uses incorrect terminology.</text:p><text:p> Does not know how to use equipment.</text:p></text:p>
            </table:table-cell>
            <table:table-cell office:value-type="string">
              <text:p text:style-name="P1">Does not gather all necessary equipment and leaves often to obtain missing items. At times uses incorrect terminology. Unsure of correct use of some equipment. Takes more time than expected to complete skill.</text:p>
            </table:table-cell>
            <table:table-cell office:value-type="string">
              <text:p text:style-name="P1">Gathers most necessary equipment needed to perform skill. Uses correct terminology and knows how to use equipment. Completes skill within allotted time.</text:p>
            </table:table-cell>
            <table:table-cell office:value-type="string">
              <text:p text:style-name="P1">Organizes, gathers and prepares all necessary supplies. Uses correct terminology and knows how to use equipment. Demonstrates good time management.</text:p>
            </table:table-cell>
          </table:table-row>
          <table:table-row>
            <table:table-cell office:value-type="string">
              <text:p text:style-name="P1">Performance</text:p>
            </table:table-cell>
            <table:table-cell office:value-type="string">
              <text:p text:style-name="P1">Unable to perform skill with prompting or instruction. Does not provide for client privacy. Does not use proper body mechanics. Consistently breaks infection control principles. Uses inappropriate communication for workplace.</text:p>
            </table:table-cell>
            <table:table-cell office:value-type="string">
              <text:p text:style-name="P1">Able to carry out procedure with frequent cuing. Occasionally fails to maintain infection control or safety principles. Often uses poor body mechanics. Does not provide for client privacy. At times, uses inappropriate communication for workplace.</text:p>
            </table:table-cell>
            <table:table-cell office:value-type="string">
              <text:p text:style-name="P1">Able to carry out procedure, identifies and corrects errors without prompting or instruction. Follows safety and infection control principles. Uses proper body mechanics. Provides for client privacy. Communicates appropriately for workplace.</text:p>
            </table:table-cell>
            <table:table-cell office:value-type="string">
              <text:p text:style-name="P1">Carries out procedure without error or prompting. Follows all safety and infection control principles. Uses good body mechanics. Uses critical thinking skills throughout demonstration. Provides for client privacy. Uses excellent communication skills for workplace environment.</text:p>
            </table:table-cell>
          </table:table-row>
          <table:table-row>
            <table:table-cell office:value-type="string">
              <text:p text:style-name="P1">Post Procedure</text:p>
            </table:table-cell>
            <table:table-cell office:value-type="string">
              <text:p text:style-name="P1">Safety and/or comfort measures are not taken. Area left untidy. Failed to document care or report observations.</text:p>
            </table:table-cell>
            <table:table-cell office:value-type="string">
              <text:p text:style-name="P1">Safety measures taken with prompting. Did not ensure client’s comfort. Area left untidy. Documented care and reported observations according to policy with prompting.</text:p>
            </table:table-cell>
            <table:table-cell office:value-type="string">
              <text:p text:style-name="P1">Ensures client safety and comfort. Left client area tidy with prompting. Documented care and reported observations according to policy.</text:p>
            </table:table-cell>
            <table:table-cell office:value-type="string">
              <text:p text:style-name="P1">Leaves client’s area clean and tidy. Ensures client safety and comfort. Documented care and reported observations according to policy.</text:p>
            </table:table-cell>
          </table:table-row>
        </table:table>
      </text:section>
      <text:p text:style-name="P1"/>
      <text:section text:name="part-semester-1-laboratory-skills">
        <text:p text:style-name="P_Indent1">I</text:p>
        <text:h text:outline-level="1" text:style-name="part-title-wrap.h1.part-title">Body Mechanics and Activity</text:h>
      </text:section>
      <text:p text:style-name="P1"/>
      <text:section text:name="chapter-option-2">
        <text:p text:style-name="P_Indent1">1</text:p>
        <text:h text:outline-level="1" text:style-name="chapter-title-wrap.h2.chapter-title"><text:bookmark text:name="chapter-option-2"/>Back Care Checklist -- Follow this layout &amp; checklist at end of title</text:h>
        <text:h text:outline-level="2" text:style-name="chapter-ugc.h2.NoClass">Performance Checklist</text:h>
        <text:p text:style-name="P_Indent1">Why exercise is good for your back:</text:p>
        <text:list>
          <text:list-item>
            <text:p>When abdominal and back muscles are toned, they work together like a natural corset for your back, providing support and improving posture.</text:p>
          </text:list-item>
          <text:list-item>
            <text:p>Fit muscles have better control and more power in reserve, giving smoother motion during lifting and moving.</text:p>
          </text:list-item>
          <text:list-item>
            <text:p>Fitness reduces fatigue, helping you avoid tired habits like not lifting correctly.</text:p>
          </text:list-item>
          <text:list-item>
            <text:p>Exercise makes bones denser and stronger.</text:p>
          </text:list-item>
          <text:list-item>
            <text:p>With stretching, exercise increases flexibility, helps you use good posture for lifting and sitting.</text:p>
          </text:list-item>
          <text:list-item>
            <text:p>Strengthening your large muscle groups such as the quadriceps, will help prevent injury to your back.</text:p>
          </text:list-item>
        </text:list>
        <text:p text:style-name="P_Indent1">The following exercises are examples in one program designed to prevent back injuries. Other programs may be used to achieve the objective of demonstrating back care exercises.</text:p>
        <text:h text:outline-level="2" text:style-name="chapter-ugc.h2.NoClass">BACK CARE EXERCISES<text:note text:note-class="footnote"><text:note-citation>2</text:note-citation><text:note-body><text:p text:style-name="Footnote"/></text:note-body></text:note></text:h>
        <text:h text:outline-level="3" text:style-name="chapter-ugc.h3.NoClass">Chest and shoulder stretch</text:h>
        <text:list>
          <text:list-item>
            <text:p>Stand with your feet shoulder-width apart.</text:p>
          </text:list-item>
          <text:list-item>
            <text:p>Clasp hands behind your back.</text:p>
          </text:list-item>
          <text:list-item>
            <text:p>Straighten and raise your arms, making sure your chest does not collapse.</text:p>
          </text:list-item>
          <text:list-item>
            <text:p>Lift your chest to your chin.</text:p>
          </text:list-item>
          <text:list-item>
            <text:p>Hold for 15 seconds, and then relax.</text:p>
          </text:list-item>
          <text:list-item>
            <text:p>Repeat three times.</text:p>
          </text:list-item>
          <text:list-item>
            <text:p>You should feel a stretch in the chest and front shoulders.</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Tall stretch</text:h>
        <text:list>
          <text:list-item>
            <text:p>While standing or sitting, grasp your hands together above your head, with your palms up and shoulders relaxed.</text:p>
          </text:list-item>
          <text:list-item>
            <text:p>Stretch arms up.</text:p>
          </text:list-item>
          <text:list-item>
            <text:p>Do not hold your breath or arch your back.</text:p>
          </text:list-item>
          <text:list-item>
            <text:p>Hold for 15 seconds.</text:p>
          </text:list-item>
          <text:list-item>
            <text:p>This is a good stretch to do anytime, anywhere.</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Calf stretches</text:h>
        <text:list>
          <text:list-item>
            <text:p>Stand with one foot in front of the other.</text:p>
          </text:list-item>
          <text:list-item>
            <text:p>Bend the front leg while keeping the back leg straight- push your back heel to the floor.</text:p>
          </text:list-item>
          <text:list-item>
            <text:p>Bend your forward knee until a comfortable stretch is felt in your back calf. You can hold on to a wall or chair for balance.</text:p>
          </text:list-item>
          <text:list-item>
            <text:p>Hold for 15 seconds.</text:p>
          </text:list-item>
          <text:list-item>
            <text:p>Repeat three times on each leg.</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Quadriceps stretch</text:h>
        <text:list>
          <text:list-item>
            <text:p>Balance or use a stable object for support.</text:p>
          </text:list-item>
          <text:list-item>
            <text:p>Stand straight and grasp your right foot with your left hand behind you.</text:p>
          </text:list-item>
          <text:list-item>
            <text:p>Gently pull your foot towards your buttocks until you feel a gentle stretch down the front of your leg.</text:p>
          </text:list-item>
          <text:list-item>
            <text:p>Hold for 15 seconds, and then relax.</text:p>
          </text:list-item>
          <text:list-item>
            <text:p>Repeat three times on each leg.</text:p>
          </text:list-item>
          <text:list-item>
            <text:p>If you can’t reach your foot you can hold onto your pants or socks.</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Side bends</text:h>
        <text:list>
          <text:list-item>
            <text:p>Start with your feet hip-width apart, hands on hips.</text:p>
          </text:list-item>
          <text:list-item>
            <text:p>Bend slowly to the left and then slowly to the right.</text:p>
          </text:list-item>
          <text:list-item>
            <text:p>Do not tilt forward.</text:p>
          </text:list-item>
          <text:list-item>
            <text:p>Repeat 10 times.</text:p>
          </text:list-item>
          <text:list-item>
            <text:p>Standing lower back stretch</text:p>
          </text:list-item>
          <text:list-item>
            <text:p>Stand with your feet hip-width apart, feet firmly planted on the ground, with your hands supporting your lower back and keeping your chin to your chest.</text:p>
          </text:list-item>
          <text:list-item>
            <text:p>Gently arch your back.</text:p>
          </text:list-item>
          <text:list-item>
            <text:p>Hold for 15 seconds.</text:p>
          </text:list-item>
          <text:list-item>
            <text:p>You should feel a stretch in your lower back and possibly front hips.</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Wall slides to strengthen back, hip, and leg muscles</text:h>
        <text:list>
          <text:list-item>
            <text:p>Stand with your back against a wall and feet shoulder-width apart.</text:p>
          </text:list-item>
          <text:list-item>
            <text:p>Slide down into a crouch until your knees are bent to 90 degrees.</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Upper back stretch</text:h>
        <text:list>
          <text:list-item>
            <text:p>Sit with one leg straight out in front, and the other leg bent with the foot against the inner thigh.</text:p>
          </text:list-item>
          <text:list-item>
            <text:p>Leaning forward from the hips, reach hands down the leg as far as comfortable, keeping the back as straight as possible.</text:p>
          </text:list-item>
          <text:list-item>
            <text:p>Do not round the back while leaning forward.</text:p>
          </text:list-item>
          <text:list-item>
            <text:p>Reach toward the toes.</text:p>
          </text:list-item>
          <text:list-item>
            <text:p>Hold the stretch for 15 seconds.</text:p>
          </text:list-item>
          <text:list-item>
            <text:p>Repeat 2 to 3 times.</text:p>
          </text:list-item>
          <text:list-item>
            <text:p>Single/double knee to chest</text:p>
          </text:list-item>
          <text:list-item>
            <text:p>Lie on your back on a firm surface.</text:p>
          </text:list-item>
          <text:list-item>
            <text:p>Clasp your hands behind the thigh and pull it towards your chest keeping the opposite leg to maintain this position for 30 seconds.</text:p>
          </text:list-item>
          <text:list-item>
            <text:p>Switch legs and repeat 5 times.</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Bridge</text:h>
        <text:list>
          <text:list-item>
            <text:p>Lie on your back with your knees bent.</text:p>
          </text:list-item>
          <text:list-item>
            <text:p>Keep your back in a neutral position, not arched and not pressed into the floor.</text:p>
          </text:list-item>
          <text:list-item>
            <text:p>Avoid tilting your hips.</text:p>
          </text:list-item>
          <text:list-item>
            <text:p>Tighten your abdominal muscles.</text:p>
          </text:list-item>
          <text:list-item>
            <text:p>Raise your hips off the floor until your hips are aligned with your knees and shoulders.</text:p>
          </text:list-item>
          <text:list-item>
            <text:p>Hold for 3 deep breaths.</text:p>
          </text:list-item>
          <text:list-item>
            <text:p>Return to the start position and repeat.</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Segmental rotation</text:h>
        <text:list>
          <text:list-item>
            <text:p>Lie on your back with your knees bent and your back in a neutral position.</text:p>
          </text:list-item>
          <text:list-item>
            <text:p>Tighten your abdominal muscles.</text:p>
          </text:list-item>
          <text:list-item>
            <text:p>Keeping your shoulders on the floor let your knees fall slowly to the left.</text:p>
          </text:list-item>
          <text:list-item>
            <text:p>Go only as far as is comfortable.</text:p>
          </text:list-item>
          <text:list-item>
            <text:p>You should feel a stretch, but no pain.</text:p>
          </text:list-item>
          <text:list-item>
            <text:p>Hold for 3 deep breaths.</text:p>
          </text:list-item>
          <text:list-item>
            <text:p>Return to the start position.</text:p>
          </text:list-item>
          <text:list-item>
            <text:p>Repeat the exercise to the right.</text:p>
          </text:list-item>
        </text:list>
        <table:table>
          <table:table-column table:number-columns-repeated="466"/>
          <table:table-row>
            <table:table-cell office:value-type="string">
              <text:p text:style-name="P1"><text:p>Comments:</text:p><text:p> </text:p><text:p> </text:p></text:p>
            </table:table-cell>
          </table:table-row>
        </table:table>
        <text:h text:outline-level="3" text:style-name="chapter-ugc.h3.NoClass">Bird dog</text:h>
        <text:list>
          <text:list-item>
            <text:p>Start on your hands and knees.</text:p>
          </text:list-item>
          <text:list-item>
            <text:p>Place your hands directly below your shoulders and align your head and neck with your back.</text:p>
          </text:list-item>
          <text:list-item>
            <text:p>Tighten your abdominal muscles.</text:p>
          </text:list-item>
          <text:list-item>
            <text:p>Raise your right arm off the floor and reach ahead.</text:p>
          </text:list-item>
          <text:list-item>
            <text:p>Hold for three deep breaths.</text:p>
          </text:list-item>
          <text:list-item>
            <text:p>Lower your right arm and repeat with your left arm.</text:p>
          </text:list-item>
          <text:list-item>
            <text:p>Raise your right leg off the floor.</text:p>
          </text:list-item>
          <text:list-item>
            <text:p>Tighten your trunk muscles for balance.</text:p>
          </text:list-item>
          <text:list-item>
            <text:p>Hold for three deep breaths.</text:p>
          </text:list-item>
          <text:list-item>
            <text:p>Lower your right leg and repeat with your left leg.</text:p>
          </text:list-item>
          <text:list-item>
            <text:p>For added challenge, raise your left arm and your right leg at the same time. Repeat with your right arm and left leg.</text:p>
          </text:list-item>
        </text:list>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Demonstrates Basic Back Care Exercis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P1"/>
        <text:section text:name="167-1">Work Safe BC2011</text:section>
      </text:section>
      <text:p text:style-name="P1"/>
      <text:section text:name="chapter-slug-59">
        <text:p text:style-name="P_Indent1">2</text:p>
        <text:h text:outline-level="1" text:style-name="chapter-title-wrap.h2.chapter-title"><text:bookmark text:name="chapter-slug-59"/>Positioning Clients Checklist</text:h>
        <text:h text:outline-level="2" text:style-name="chapter-ugc.h2.NoClass">Performance Checklist</text:h>
        <text:h text:outline-level="3" text:style-name="chapter-ugc.h3.NoClass">Positioning Clients</text:h>
        <text:p text:style-name="P_Indent1">Check care plan for direction and client needs. Assess the client’s status before undertaking the activity. Consider the client’s preferences. Explain the procedure to the client. Perform hand hygiene.</text:p>
        <table:table>
          <table:table-column table:number-columns-repeated="466"/>
          <table:table-row>
            <table:table-cell office:value-type="string">
              <text:p text:style-name="P1"><text:p>Comments:</text:p><text:p> </text:p><text:p> </text:p></text:p>
            </table:table-cell>
          </table:table-row>
        </table:table>
        <text:p text:style-name="P_Indent1">Fowler’s Position</text:p>
        <text:list>
          <text:list-item>
            <text:p>Head of bed45to 60⁰.</text:p>
          </text:list-item>
          <text:list-item>
            <text:p>Keep the spine straight; support the head with a pillow.</text:p>
          </text:list-item>
          <text:list-item>
            <text:p>Support the arms with pillows.</text:p>
          </text:list-item>
        </text:list>
        <table:table>
          <table:table-column table:number-columns-repeated="466"/>
          <table:table-row>
            <table:table-cell office:value-type="string">
              <text:p text:style-name="P1"><text:p>Comments:</text:p><text:p> </text:p><text:p> </text:p></text:p>
            </table:table-cell>
          </table:table-row>
        </table:table>
        <text:p text:style-name="P_Indent1">Supine Position– the back-lying position</text:p>
        <text:list>
          <text:list-item>
            <text:p>The bed is flat.</text:p>
          </text:list-item>
          <text:list-item>
            <text:p>The head and shoulders are supported on a pillow.</text:p>
          </text:list-item>
          <text:list-item>
            <text:p>Arms and hands are at the client’s sides.</text:p>
          </text:list-item>
          <text:list-item>
            <text:p>Pillows support the arms and hands.</text:p>
          </text:list-item>
          <text:list-item>
            <text:p>A small pillow is under the thighs.</text:p>
          </text:list-item>
        </text:list>
        <table:table>
          <table:table-column table:number-columns-repeated="466"/>
          <table:table-row>
            <table:table-cell office:value-type="string">
              <text:p text:style-name="P1"><text:p>Comments:</text:p><text:p> </text:p><text:p> </text:p></text:p>
            </table:table-cell>
          </table:table-row>
        </table:table>
        <text:p text:style-name="P_Indent1">Lateral Position– side-lying on the left or right side.</text:p>
        <text:list>
          <text:list-item>
            <text:p>A pillow is under the head and neck.</text:p>
          </text:list-item>
          <text:list-item>
            <text:p>The upper leg is placed in front of the lower leg.</text:p>
          </text:list-item>
          <text:list-item>
            <text:p>The upper leg and thigh are supported with pillows.</text:p>
          </text:list-item>
          <text:list-item>
            <text:p>The upper hand and arm and the back are supported by pillows.</text:p>
          </text:list-item>
        </text:list>
        <table:table>
          <table:table-column table:number-columns-repeated="466"/>
          <table:table-row>
            <table:table-cell office:value-type="string">
              <text:p text:style-name="P1"><text:p>Comments:</text:p><text:p> </text:p><text:p> </text:p></text:p>
            </table:table-cell>
          </table:table-row>
        </table:table>
        <text:p text:style-name="P_Indent1">Sims’ Position– a left side-lying position.</text:p>
        <text:list>
          <text:list-item>
            <text:p>The upper leg is flexed.</text:p>
          </text:list-item>
          <text:list-item>
            <text:p>The lower leg is not lying under the upper leg.</text:p>
          </text:list-item>
          <text:list-item>
            <text:p>The lower arm is behind the client.</text:p>
          </text:list-item>
          <text:list-item>
            <text:p>Pillows are used to support the head and shoulders, the upper leg and the upper arms and hand.</text:p>
          </text:list-item>
        </text:list>
        <table:table>
          <table:table-column table:number-columns-repeated="466"/>
          <table:table-row>
            <table:table-cell office:value-type="string">
              <text:p text:style-name="P1"><text:p>Comments:</text:p><text:p> </text:p><text:p> </text:p></text:p>
            </table:table-cell>
          </table:table-row>
        </table:table>
        <text:p text:style-name="P_Indent1">30◦ Lateral Position</text:p>
        <text:list>
          <text:list-item>
            <text:p>Place pillows under head, shoulder, and leg to lift up hip to avoid pressure on the hip.</text:p>
          </text:list-item>
        </text:list>
        <table:table>
          <table:table-column table:number-columns-repeated="466"/>
          <table:table-row>
            <table:table-cell office:value-type="string">
              <text:p text:style-name="P1"><text:p>Comments:</text:p><text:p> </text:p><text:p> </text:p></text:p>
            </table:table-cell>
          </table:table-row>
        </table:table>
        <text:p text:style-name="P_Indent1">Sitting Position</text:p>
        <text:list>
          <text:list-item>
            <text:p>The back and buttocks are against the back of the chair.</text:p>
          </text:list-item>
          <text:list-item>
            <text:p>The feet are flat on the floor or on wheelchair footrests.</text:p>
          </text:list-item>
          <text:list-item>
            <text:p>The backs of the knees and calves are slightly away from the edge of the seat.</text:p>
          </text:list-item>
          <text:list-item>
            <text:p>Paralyzed arms are supported on elevated armrests.</text:p>
          </text:list-item>
        </text:list>
        <table:table>
          <table:table-column table:number-columns-repeated="466"/>
          <table:table-row>
            <table:table-cell office:value-type="string">
              <text:p text:style-name="P1"><text:p>Comments:</text:p><text:p> </text:p><text:p> </text:p></text:p>
            </table:table-cell>
          </table:table-row>
        </table:table>
        <text:p text:style-name="P_Indent1">Repositioning in a chair or wheelchair:<text:line-break/> Clients are repositioned so that their back and buttocks are against the back of the chair.<text:line-break/> Follow the steps as outlined in the physiotherapist’s session. If the client can help:</text:p>
        <text:list>
          <text:list-item>
            <text:p>Lock the wheelchair wheels.</text:p>
          </text:list-item>
          <text:list-item>
            <text:p>Stand in front of the client and block their knees and feet with yours.</text:p>
          </text:list-item>
          <text:list-item>
            <text:p>Apply a transfer belt.</text:p>
          </text:list-item>
          <text:list-item>
            <text:p>Position the client’s feet flat on the floor.</text:p>
          </text:list-item>
          <text:list-item>
            <text:p>Position the client’s arms on the armrests. Grasp the transfer belt on each side while the client leans forward.</text:p>
          </text:list-item>
          <text:list-item>
            <text:p>Lift the client as they push with their arms and feet.</text:p>
          </text:list-item>
          <text:list-item>
            <text:p>If a transfer belt is not available, put your arms under the client’s arms and place hands around the client’s shoulder blades.</text:p>
          </text:list-item>
          <text:list-item>
            <text:p>Ask the client to push with his or her feet and arms on the count of three.</text:p>
          </text:list-item>
          <text:list-item>
            <text:p>As client pushes with arms and feet, push the client’s knees with your knees. The client will be naturally repositioned back into the wheelchair.</text:p>
          </text:list-item>
        </text:list>
        <table:table>
          <table:table-column table:number-columns-repeated="466"/>
          <table:table-row>
            <table:table-cell office:value-type="string">
              <text:p text:style-name="P1"><text:p>Comments:</text:p><text:p> </text:p><text:p> </text:p></text:p>
            </table:table-cell>
          </table:table-row>
        </table:table>
        <text:p text:style-name="P_Indent1">Infants</text:p>
        <text:list>
          <text:list-item>
            <text:p>Always lay babies on their backs for sleep.</text:p>
          </text:list-item>
          <text:list-item>
            <text:p>Do not lay the baby on soft bedding products such as pillows.</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Ensure comfort and safety. Tidy area.</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Positioning Client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omfort-and-positioning-devices">
        <text:p text:style-name="P_Indent1">3</text:p>
        <text:h text:outline-level="1" text:style-name="chapter-title-wrap.h2.chapter-title"><text:bookmark text:name="chapter-comfort-and-positioning-devices"/>Comfort and Positioning Devices Checklist</text:h>
        <text:h text:outline-level="2" text:style-name="chapter-ugc.h2.NoClass">Performance Checklist</text:h>
        <text:h text:outline-level="3" text:style-name="chapter-ugc.h3.NoClass">Comfort and Positioning Devices</text:h>
        <text:p text:style-name="P_Indent1">Check care plan for direction and client preferences. Assess the client’s status before undertaking the activity.</text:p>
        <table:table>
          <table:table-column table:number-columns-repeated="466"/>
          <table:table-row>
            <table:table-cell office:value-type="string">
              <text:p text:style-name="P1"><text:p>Comments:</text:p><text:p> </text:p><text:p> </text:p></text:p>
            </table:table-cell>
          </table:table-row>
        </table:table>
        <text:p text:style-name="P_Indent1">Explain procedure to client. Provide privacy. Perform hand hygiene.</text:p>
        <table:table>
          <table:table-column table:number-columns-repeated="466"/>
          <table:table-row>
            <table:table-cell office:value-type="string">
              <text:p text:style-name="P1"><text:p>Comments:</text:p><text:p> </text:p><text:p> </text:p></text:p>
            </table:table-cell>
          </table:table-row>
        </table:table>
        <text:p text:style-name="P_Indent1">Assemble equipment to be used; bed cradle, pillows, turning sheets, hand grips(rolls), splints, footboard, flannel blanket for trochanter roll.</text:p>
        <table:table>
          <table:table-column table:number-columns-repeated="466"/>
          <table:table-row>
            <table:table-cell office:value-type="string">
              <text:p text:style-name="P1"><text:p>Comments:</text:p><text:p> </text:p><text:p> </text:p></text:p>
            </table:table-cell>
          </table:table-row>
        </table:table>
        <text:p text:style-name="P_Indent1">Turning sheet is used for turning/lifting and positioning of clients.</text:p>
        <text:list>
          <text:list-item>
            <text:p>Roll sheet close to client and support shoulder and hip girdles when moving client with sheet.</text:p>
          </text:list-item>
          <text:list-item>
            <text:p>Use correct body mechanics when moving client.</text:p>
          </text:list-item>
        </text:list>
        <table:table>
          <table:table-column table:number-columns-repeated="466"/>
          <table:table-row>
            <table:table-cell office:value-type="string">
              <text:p text:style-name="P1"><text:p>Comments:</text:p><text:p> </text:p><text:p> </text:p></text:p>
            </table:table-cell>
          </table:table-row>
        </table:table>
        <text:p text:style-name="P_Indent1">Use pillows to support limbs and torso and maintain good body alignment for the client.</text:p>
        <table:table>
          <table:table-column table:number-columns-repeated="466"/>
          <table:table-row>
            <table:table-cell office:value-type="string">
              <text:p text:style-name="P1"><text:p>Comments:</text:p><text:p> </text:p><text:p> </text:p></text:p>
            </table:table-cell>
          </table:table-row>
        </table:table>
        <text:p text:style-name="P_Indent1">Trochanter roll</text:p>
        <text:list>
          <text:list-item>
            <text:p>Fold flannel blanket to a length that fits client from above the hip to above the knee.</text:p>
          </text:list-item>
          <text:list-item>
            <text:p>Roll bath blanket leaving the end loose and place under the client, tucking the roll alongside hip to support hip and preventing external rotation.</text:p>
          </text:list-item>
        </text:list>
        <table:table>
          <table:table-column table:number-columns-repeated="466"/>
          <table:table-row>
            <table:table-cell office:value-type="string">
              <text:p text:style-name="P1"><text:p>Comments:</text:p><text:p> </text:p><text:p> </text:p></text:p>
            </table:table-cell>
          </table:table-row>
        </table:table>
        <text:p text:style-name="P_Indent1">Bed Cradle and Foot Boards</text:p>
        <text:list>
          <text:list-item>
            <text:p>Place bed cradle at bottom of bed and secure each side to mattress. Bring top linens over bed cradle.</text:p>
          </text:list-item>
          <text:list-item>
            <text:p>Place soles of client’s feet flat against footboard to prevent plantar flexion.</text:p>
          </text:list-item>
        </text:list>
        <table:table>
          <table:table-column table:number-columns-repeated="466"/>
          <table:table-row>
            <table:table-cell office:value-type="string">
              <text:p text:style-name="P1"><text:p>Comments:</text:p><text:p> </text:p><text:p> </text:p></text:p>
            </table:table-cell>
          </table:table-row>
        </table:table>
        <text:p text:style-name="P_Indent1">Hand rolls and Splints</text:p>
        <text:list>
          <text:list-item>
            <text:p>Apply hand roll or grip under fingers, avoiding the palm of the hand.</text:p>
          </text:list-item>
          <text:list-item>
            <text:p>Secure splint properly to client’s limb or digits according to care plan.</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omfort and Positioning Devic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moving-a-client-up-in-bed">
        <text:p text:style-name="P_Indent1">4</text:p>
        <text:h text:outline-level="1" text:style-name="chapter-title-wrap.h2.chapter-title"><text:bookmark text:name="chapter-moving-a-client-up-in-bed"/>Moving a Client Up in Bed Checklist</text:h>
        <text:h text:outline-level="2" text:style-name="chapter-ugc.h2.NoClass">Performance Checklist</text:h>
        <text:h text:outline-level="3" text:style-name="chapter-ugc.h3.NoClass">Moving a Client up in a Bed</text:h>
        <text:p text:style-name="P_Indent1">Check care plan for direction and client needs.</text:p>
        <text:list>
          <text:list-item>
            <text:p>Perform hand hygiene.</text:p>
          </text:list-item>
          <text:list-item>
            <text:p>Assess the client’s status before undertaking the activity.</text:p>
          </text:list-item>
          <text:list-item>
            <text:p>Explain the procedure to the client.</text:p>
          </text:list-item>
          <text:list-item>
            <text:p>Provide for privacy.</text:p>
          </text:list-item>
          <text:list-item>
            <text:p>Request help as needed.</text:p>
          </text:list-item>
        </text:list>
        <table:table>
          <table:table-column table:number-columns-repeated="466"/>
          <table:table-row>
            <table:table-cell office:value-type="string">
              <text:p text:style-name="P1"><text:p>Comments:</text:p><text:p> </text:p><text:p> </text:p></text:p>
            </table:table-cell>
          </table:table-row>
        </table:table>
        <text:p text:style-name="P_Indent1">Raise bed to a comfortable working height.</text:p>
        <text:list>
          <text:list-item>
            <text:p>Lower the head of the bed so it is as flat as client can tolerate.</text:p>
          </text:list-item>
        </text:list>
        <table:table>
          <table:table-column table:number-columns-repeated="466"/>
          <table:table-row>
            <table:table-cell office:value-type="string">
              <text:p text:style-name="P1"><text:p>Comments:</text:p><text:p> </text:p><text:p> </text:p></text:p>
            </table:table-cell>
          </table:table-row>
        </table:table>
        <text:p text:style-name="P_Indent1">Fold back top sheet.</text:p>
        <text:list>
          <text:list-item>
            <text:p>Place the pillow against the headboard.</text:p>
          </text:list-item>
          <text:list-item>
            <text:p>Make sure the turning sheet is in position under the person.</text:p>
          </text:list-item>
        </text:list>
        <table:table>
          <table:table-column table:number-columns-repeated="466"/>
          <table:table-row>
            <table:table-cell office:value-type="string">
              <text:p text:style-name="P1"><text:p>Comments:</text:p><text:p> </text:p><text:p> </text:p></text:p>
            </table:table-cell>
          </table:table-row>
        </table:table>
        <text:p text:style-name="P_Indent1">Lower the bed rails.</text:p>
        <text:list>
          <text:list-item>
            <text:p>Stand with a broad base of support.</text:p>
          </text:list-item>
          <text:list-item>
            <text:p>Bend hips and knees.</text:p>
          </text:list-item>
          <text:list-item>
            <text:p>Roll the sides of the lift sheet up close to the person.</text:p>
          </text:list-item>
        </text:list>
        <table:table>
          <table:table-column table:number-columns-repeated="466"/>
          <table:table-row>
            <table:table-cell office:value-type="string">
              <text:p text:style-name="P1"><text:p>Comments:</text:p><text:p> </text:p><text:p> </text:p></text:p>
            </table:table-cell>
          </table:table-row>
        </table:table>
        <text:p text:style-name="P_Indent1">Grasp the rolled-up lift sheet firmly near the person’s shoulders and pelvis.</text:p>
        <text:list>
          <text:list-item>
            <text:p>Make sure the person’s head is supported.</text:p>
          </text:list-item>
          <text:list-item>
            <text:p>Ask the person to tuck chin into chest.</text:p>
          </text:list-item>
          <text:list-item>
            <text:p>Explain that you will move on the count of “3.”</text:p>
          </text:list-item>
          <text:list-item>
            <text:p>The person pushes against the bed with the feet if able.</text:p>
          </text:list-item>
        </text:list>
        <table:table>
          <table:table-column table:number-columns-repeated="466"/>
          <table:table-row>
            <table:table-cell office:value-type="string">
              <text:p text:style-name="P1"><text:p>Comments:</text:p><text:p> </text:p><text:p> </text:p></text:p>
            </table:table-cell>
          </table:table-row>
        </table:table>
        <text:p text:style-name="P_Indent1">Slide the person up in bed on the count of “3”, maintaining proper body mechanics. Repeat if necessary.</text:p>
        <table:table>
          <table:table-column table:number-columns-repeated="466"/>
          <table:table-row>
            <table:table-cell office:value-type="string">
              <text:p text:style-name="P1"><text:p>Comments:</text:p><text:p> </text:p><text:p> </text:p></text:p>
            </table:table-cell>
          </table:table-row>
        </table:table>
        <text:p text:style-name="P_Indent1">Unroll the lift sheet.</text:p>
        <text:list>
          <text:list-item>
            <text:p>Put the pillow under the person’s head and shoulders.</text:p>
          </text:list-item>
          <text:list-item>
            <text:p>Replace top sheet.</text:p>
          </text:list-item>
        </text:list>
        <table:table>
          <table:table-column table:number-columns-repeated="466"/>
          <table:table-row>
            <table:table-cell office:value-type="string">
              <text:p text:style-name="P1"><text:p>Comments:</text:p><text:p> </text:p><text:p> </text:p></text:p>
            </table:table-cell>
          </table:table-row>
        </table:table>
        <text:p text:style-name="P_Indent1">Provide for safety and comfort.</text:p>
        <text:list>
          <text:list-item>
            <text:p>Place the call bell within reach.</text:p>
          </text:list-item>
          <text:list-item>
            <text:p>Return the bed to its lowest position.</text:p>
          </text:list-item>
          <text:list-item>
            <text:p>Follow the care plan for bed rail use.</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oving a Client up in Bed</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assisting-client-out-of-bed">
        <text:p text:style-name="P_Indent1">5</text:p>
        <text:h text:outline-level="1" text:style-name="chapter-title-wrap.h2.chapter-title"><text:bookmark text:name="chapter-checklist-assisting-client-out-of-bed"/>Assisting Client Out of Bed Checklist</text:h>
        <text:h text:outline-level="2" text:style-name="chapter-ugc.h2.NoClass">Performance Checklist</text:h>
        <text:h text:outline-level="3" text:style-name="chapter-ugc.h3.NoClass">Assisting Client out of Bed</text:h>
        <text:p text:style-name="P_Indent1">Check care plan for degree of assistance and equipment client needs. Assess the client’s status before undertaking the activity.</text:p>
        <text:list>
          <text:list-item>
            <text:p>Request help as necessary.</text:p>
          </text:list-item>
        </text:list>
        <table:table>
          <table:table-column table:number-columns-repeated="466"/>
          <table:table-row>
            <table:table-cell office:value-type="string">
              <text:p text:style-name="P1"><text:p>Comments:</text:p><text:p> </text:p><text:p> </text:p></text:p>
            </table:table-cell>
          </table:table-row>
        </table:table>
        <text:p text:style-name="P_Indent1">Ensure client has appropriate footwear.</text:p>
        <text:list>
          <text:list-item>
            <text:p>Gather and position equipment as required, walker, cane, ambulation belt, sliding board, wheelchair or mechanical lift, etc.</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text:p>
        <text:list>
          <text:list-item>
            <text:p>Decide what side of the bed to use.</text:p>
          </text:list-item>
          <text:list-item>
            <text:p>Move furniture away.</text:p>
          </text:list-item>
        </text:list>
        <table:table>
          <table:table-column table:number-columns-repeated="466"/>
          <table:table-row>
            <table:table-cell office:value-type="string">
              <text:p text:style-name="P1"><text:p>Comments:</text:p><text:p> </text:p><text:p> </text:p></text:p>
            </table:table-cell>
          </table:table-row>
        </table:table>
        <text:p text:style-name="P_Indent1">Assisting client to sit at side of the bed: Use for transfers to chair or pre-ambulation</text:p>
        <text:list>
          <text:list-item>
            <text:p>Position the client in a side-lying position facing you.</text:p>
          </text:list-item>
          <text:list-item>
            <text:p>Make sure bed is in its lowest position and bed wheels are locked.</text:p>
          </text:list-item>
          <text:list-item>
            <text:p>Help the client to a sitting position. Raise head of the bed.</text:p>
          </text:list-item>
          <text:list-item>
            <text:p>Stand near the client’s waist on the side of the bed on which the client will be sitting. Lower the bed rail if it is up.</text:p>
          </text:list-item>
          <text:list-item>
            <text:p>Turn to face the client.</text:p>
          </text:list-item>
          <text:list-item>
            <text:p>Stand with a broad base of support.</text:p>
          </text:list-item>
          <text:list-item>
            <text:p>Slide one arm under the client’s neck and shoulders. Grasp the far shoulder. Place your other arm over the client’s hip. Assist client to sitting position.</text:p>
          </text:list-item>
          <text:list-item>
            <text:p>Do not pull the client too close to the edge of the bed.</text:p>
          </text:list-item>
          <text:list-item>
            <text:p>Client’s feet touch the floor.</text:p>
          </text:list-item>
        </text:list>
        <table:table>
          <table:table-column table:number-columns-repeated="466"/>
          <table:table-row>
            <table:table-cell office:value-type="string">
              <text:p text:style-name="P1"><text:p>Comments:</text:p><text:p> </text:p><text:p> </text:p></text:p>
            </table:table-cell>
          </table:table-row>
        </table:table>
        <text:p text:style-name="P_Indent1">Does not leave the client alone.</text:p>
        <text:list>
          <text:list-item>
            <text:p>Remain in front of the client.</text:p>
          </text:list-item>
          <text:list-item>
            <text:p>Place both hands on the client’s shoulders for support, as necessary.</text:p>
          </text:list-item>
          <text:list-item>
            <text:p>Check color, breathing ask if client feels OK.</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to stand for ambulation or assist client to transfer to chair. Transferring Client to chair: armchair or wheelchair</text:p>
        <text:list>
          <text:list-item>
            <text:p>Place wheelchair on client’s strong side. Lock wheelchair wheels. Raise the footrests or swing them out of the way. Apply the transfer belt, if used.</text:p>
          </text:list-item>
          <text:list-item>
            <text:p>Move client to strong side.</text:p>
          </text:list-item>
          <text:list-item>
            <text:p>Angle chair at 45 degrees.</text:p>
          </text:list-item>
          <text:list-item>
            <text:p>Lower or raise bed to wheelchair height if possible.</text:p>
          </text:list-item>
          <text:list-item>
            <text:p>Support knee of weak side.</text:p>
          </text:list-item>
          <text:list-item>
            <text:p>Place one hand under hip and the other around shoulder girdle.</text:p>
          </text:list-item>
          <text:list-item>
            <text:p>Turn feet in direction required and turn the client so that they can grasp the far arm of the chair. Maintain correct posture.</text:p>
          </text:list-item>
          <text:list-item>
            <text:p>Remove transfer belt if used.</text:p>
          </text:list-item>
        </text:list>
        <table:table>
          <table:table-column table:number-columns-repeated="466"/>
          <table:table-row>
            <table:table-cell office:value-type="string">
              <text:p text:style-name="P1"><text:p>Comments:</text:p><text:p> </text:p><text:p> </text:p></text:p>
            </table:table-cell>
          </table:table-row>
        </table:table>
        <text:p text:style-name="P_Indent1">Assisting client to transfer with a sliding board.</text:p>
        <text:list>
          <text:list-item>
            <text:p>Client must be able to assist you.(Upper body strength)</text:p>
          </text:list-item>
          <text:list-item>
            <text:p>Secure board between bed and chair.</text:p>
          </text:list-item>
          <text:list-item>
            <text:p>Client sits on board and is assist to move/slide across board to chair in small increments. Ensure shearing does not occur during the slide.</text:p>
          </text:list-item>
          <text:list-item>
            <text:p>Remove board and assist client to comfortable position.</text:p>
          </text:list-item>
        </text:list>
        <table:table>
          <table:table-column table:number-columns-repeated="466"/>
          <table:table-row>
            <table:table-cell office:value-type="string">
              <text:p text:style-name="P1"><text:p>Comments:</text:p><text:p> </text:p><text:p> </text:p></text:p>
            </table:table-cell>
          </table:table-row>
        </table:table>
        <text:p text:style-name="P_Indent1">Assisting client to transfer to tub or shower chair.</text:p>
        <text:list>
          <text:list-item>
            <text:p>Position wheelchair at a 45⁰ angle to shower chair.</text:p>
          </text:list-item>
          <text:list-item>
            <text:p>Lock wheelchair wheels.</text:p>
          </text:list-item>
          <text:list-item>
            <text:p>Swing wheelchair footrests away or removed from chair.</text:p>
          </text:list-item>
          <text:list-item>
            <text:p>Assist client to stand. Client uses grab bar or shower chair armrests for support.</text:p>
          </text:list-item>
          <text:list-item>
            <text:p>Hold transfer belt or keep hands around the person’s shoulder blades.</text:p>
          </text:list-item>
          <text:list-item>
            <text:p>Block client’s feet and knees with your feet and knees.</text:p>
          </text:list-item>
          <text:list-item>
            <text:p>Have the person hold the grab bar and assist with undressing.</text:p>
          </text:list-item>
          <text:list-item>
            <text:p>Lower onto shower chair, remove transfer belt if used.</text:p>
          </text:list-item>
          <text:list-item>
            <text:p>Assist client to lift legs over side of tub as necessary.</text:p>
          </text:list-item>
        </text:list>
        <table:table>
          <table:table-column table:number-columns-repeated="466"/>
          <table:table-row>
            <table:table-cell office:value-type="string">
              <text:p text:style-name="P1"><text:p>Comments:</text:p><text:p> </text:p><text:p> </text:p></text:p>
            </table:table-cell>
          </table:table-row>
        </table:table>
        <text:p text:style-name="P_Indent1">To assist client into car from wheelchair</text:p>
        <text:list>
          <text:list-item>
            <text:p>Position wheelchair at 45⁰ angle to car seat. Consider location of car door. Lock wheelchair and remove footrests or swing them out of the way.</text:p>
          </text:list-item>
          <text:list-item>
            <text:p>Assist client to stand, block client’s feet and knees with feet and knees.</text:p>
          </text:list-item>
          <text:list-item>
            <text:p>Lower client onto car seat, remove transfer belt if used.</text:p>
          </text:list-item>
          <text:list-item>
            <text:p>Assist client to lift legs into car.</text:p>
          </text:list-item>
          <text:list-item>
            <text:p>Assist client to secure seat belt.</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Client out of Bed</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assisting-client-out-of-bed-using-a-mechanical-lift">
        <text:p text:style-name="P_Indent1">6</text:p>
        <text:h text:outline-level="1" text:style-name="chapter-title-wrap.h2.chapter-title"><text:bookmark text:name="chapter-checklist-assisting-client-out-of-bed-using-a-mechanical-lift"/>Assisting Client Out of Bed Using a Mechanical Lift Checklist</text:h>
        <text:h text:outline-level="2" text:style-name="chapter-ugc.h2.NoClass">Performance Checklist</text:h>
        <text:h text:outline-level="3" text:style-name="chapter-ugc.h3.NoClass">Assisting the Client out of Bed using a Mechanical Lift</text:h>
        <text:p text:style-name="P_Indent1">Check care plan for direction and client needs.</text:p>
        <text:list>
          <text:list-item>
            <text:p>Perform hand hygiene.</text:p>
          </text:list-item>
          <text:list-item>
            <text:p>Assess the client’s status before undertaking the activity.</text:p>
          </text:list-item>
          <text:list-item>
            <text:p>Assess equipment before using. Explain the procedure to the client.</text:p>
          </text:list-item>
          <text:list-item>
            <text:p>Provide for privacy.</text:p>
          </text:list-item>
          <text:list-item>
            <text:p>Second person needed to assist.</text:p>
          </text:list-item>
        </text:list>
        <table:table>
          <table:table-column table:number-columns-repeated="466"/>
          <table:table-row>
            <table:table-cell office:value-type="string">
              <text:p text:style-name="P1"><text:p>Comments:</text:p><text:p> </text:p><text:p> </text:p></text:p>
            </table:table-cell>
          </table:table-row>
        </table:table>
        <text:p text:style-name="P_Indent1">Center the sling under the client by turning the client from side to side to position the sling.</text:p>
        <table:table>
          <table:table-column table:number-columns-repeated="466"/>
          <table:table-row>
            <table:table-cell office:value-type="string">
              <text:p text:style-name="P1"><text:p>Comments:</text:p><text:p> </text:p><text:p> </text:p></text:p>
            </table:table-cell>
          </table:table-row>
        </table:table>
        <text:p text:style-name="P_Indent1">Place the chair at the head of the bed.</text:p>
        <text:list>
          <text:list-item>
            <text:p>Lock the bed wheels and lower the bed to its lowest position.</text:p>
          </text:list-item>
        </text:list>
        <table:table>
          <table:table-column table:number-columns-repeated="466"/>
          <table:table-row>
            <table:table-cell office:value-type="string">
              <text:p text:style-name="P1"><text:p>Comments:</text:p><text:p> </text:p><text:p> </text:p></text:p>
            </table:table-cell>
          </table:table-row>
        </table:table>
        <text:p text:style-name="P_Indent1">Raise the lift so that it can be positioned over the client.</text:p>
        <text:list>
          <text:list-item>
            <text:p>Attach the sling to the swivel bar.</text:p>
          </text:list-item>
        </text:list>
        <table:table>
          <table:table-column table:number-columns-repeated="466"/>
          <table:table-row>
            <table:table-cell office:value-type="string">
              <text:p text:style-name="P1"><text:p>Comments:</text:p><text:p> </text:p><text:p> </text:p></text:p>
            </table:table-cell>
          </table:table-row>
        </table:table>
        <text:p text:style-name="P_Indent1">Raise the head of the bed.</text:p>
        <text:list>
          <text:list-item>
            <text:p>Cross the client’s arms over the chest.</text:p>
          </text:list-item>
          <text:list-item>
            <text:p>Ensure that client does not hold onto swivel bar.</text:p>
          </text:list-item>
        </text:list>
        <table:table>
          <table:table-column table:number-columns-repeated="466"/>
          <table:table-row>
            <table:table-cell office:value-type="string">
              <text:p text:style-name="P1"><text:p>Comments:</text:p><text:p> </text:p><text:p> </text:p></text:p>
            </table:table-cell>
          </table:table-row>
        </table:table>
        <text:p text:style-name="P_Indent1">Raise the lift high enough to clear the bed. Reassess, then raise higher.</text:p>
        <text:list>
          <text:list-item>
            <text:p>Ask assistant to support the client’s legs.</text:p>
          </text:list-item>
          <text:list-item>
            <text:p>Move the lift and client away from the bed</text:p>
          </text:list-item>
        </text:list>
        <table:table>
          <table:table-column table:number-columns-repeated="466"/>
          <table:table-row>
            <table:table-cell office:value-type="string">
              <text:p text:style-name="P1"><text:p>Comments:</text:p><text:p> </text:p><text:p> </text:p></text:p>
            </table:table-cell>
          </table:table-row>
        </table:table>
        <text:p text:style-name="P_Indent1">Position the lift so that the client’s back is toward the chair.</text:p>
        <text:list>
          <text:list-item>
            <text:p>Lower and guide the client into the chair ensuring good body alignment.</text:p>
          </text:list-item>
        </text:list>
        <table:table>
          <table:table-column table:number-columns-repeated="466"/>
          <table:table-row>
            <table:table-cell office:value-type="string">
              <text:p text:style-name="P1"><text:p>Comments:</text:p><text:p> </text:p><text:p> </text:p></text:p>
            </table:table-cell>
          </table:table-row>
        </table:table>
        <text:p text:style-name="P_Indent1">Lower the swivel bar to unhook the sling, making sure the bar does not bump into the client.</text:p>
        <text:list>
          <text:list-item>
            <text:p>Remove the sling from under the client, unless instructed otherwise.</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text:p>
        <text:list>
          <text:list-item>
            <text:p>Provide for safety and comfort.</text:p>
          </text:list-item>
        </text:list>
        <table:table>
          <table:table-column table:number-columns-repeated="466"/>
          <table:table-row>
            <table:table-cell office:value-type="string">
              <text:p text:style-name="P1"><text:p>Comments:</text:p><text:p> </text:p><text:p> </text:p></text:p>
            </table:table-cell>
          </table:table-row>
        </table:table>
        <text:p text:style-name="P_Indent1">Report and record action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the Client out of Bed using a Mechanical Lif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assisting-with-ambulation">
        <text:p text:style-name="P_Indent1">7</text:p>
        <text:h text:outline-level="1" text:style-name="chapter-title-wrap.h2.chapter-title"><text:bookmark text:name="chapter-checklist-assisting-with-ambulation"/>Assisting with Ambulation Checklist</text:h>
        <text:h text:outline-level="2" text:style-name="chapter-ugc.h2.NoClass">Performance Checklist</text:h>
        <text:h text:outline-level="3" text:style-name="chapter-ugc.h3.NoClass">Assisting with Ambulation</text:h>
        <text:p text:style-name="P_Indent1">Check care plan for direction, degree of assistance and equipment client needed. Assess the client’s status before undertaking the activity. Perform hand hygiene. Explain the procedure to the client. Provide for privacy. Request help if necessary.</text:p>
        <table:table>
          <table:table-column table:number-columns-repeated="466"/>
          <table:table-row>
            <table:table-cell office:value-type="string">
              <text:p text:style-name="P1"><text:p>Comments:</text:p><text:p> </text:p><text:p> </text:p></text:p>
            </table:table-cell>
          </table:table-row>
        </table:table>
        <text:p text:style-name="P_Indent1">Prepare client and ensure appropriate footwear, adequate lighting and a clear path. Gather equipment as required: walker, cane, ambulation belt.</text:p>
        <table:table>
          <table:table-column table:number-columns-repeated="466"/>
          <table:table-row>
            <table:table-cell office:value-type="string">
              <text:p text:style-name="P1"><text:p>Comments:</text:p><text:p> </text:p><text:p> </text:p></text:p>
            </table:table-cell>
          </table:table-row>
        </table:table>
        <text:p text:style-name="P_Indent1">Perform hand hygiene.</text:p>
        <table:table>
          <table:table-column table:number-columns-repeated="466"/>
          <table:table-row>
            <table:table-cell office:value-type="string">
              <text:p text:style-name="P1"><text:p>Comments:</text:p><text:p> </text:p><text:p> </text:p></text:p>
            </table:table-cell>
          </table:table-row>
        </table:table>
        <text:p text:style-name="P_Indent1">Observe for dizziness prior to ambulating.</text:p>
        <table:table>
          <table:table-column table:number-columns-repeated="466"/>
          <table:table-row>
            <table:table-cell office:value-type="string">
              <text:p text:style-name="P1"><text:p>Comments:</text:p><text:p> </text:p><text:p> </text:p></text:p>
            </table:table-cell>
          </table:table-row>
        </table:table>
        <text:p text:style-name="P_Indent1">Apply transfer belt if used and assist client to standing position using proper posture. Observe client’s balance.</text:p>
        <table:table>
          <table:table-column table:number-columns-repeated="466"/>
          <table:table-row>
            <table:table-cell office:value-type="string">
              <text:p text:style-name="P1"><text:p>Comments:</text:p><text:p> </text:p><text:p> </text:p></text:p>
            </table:table-cell>
          </table:table-row>
        </table:table>
        <text:p text:style-name="P_Indent1">Assisting ambulation with one person:</text:p>
        <text:list>
          <text:list-item>
            <text:p>Ensure client is not lightheaded and assist to stand. Position self on client’s stronger side holding belt if used.</text:p>
          </text:list-item>
          <text:list-item>
            <text:p>If client began to fall – use wide base of support and allow client to slide to the floor.</text:p>
          </text:list-item>
          <text:list-item>
            <text:p>Assist client to return to bed or chair if weak or dizzy.</text:p>
          </text:list-item>
        </text:list>
        <table:table>
          <table:table-column table:number-columns-repeated="466"/>
          <table:table-row>
            <table:table-cell office:value-type="string">
              <text:p text:style-name="P1"><text:p>Comments:</text:p><text:p> </text:p><text:p> </text:p></text:p>
            </table:table-cell>
          </table:table-row>
        </table:table>
        <text:p text:style-name="P_Indent1">Assisting ambulation with two persons</text:p>
        <text:list>
          <text:list-item>
            <text:p>One person to stand on each side of the client while holding onto ambulation belt.</text:p>
          </text:list-item>
          <text:list-item>
            <text:p>Step in unison with client.</text:p>
          </text:list-item>
          <text:list-item>
            <text:p>Continue according to client tolerance.</text:p>
          </text:list-item>
        </text:list>
        <table:table>
          <table:table-column table:number-columns-repeated="466"/>
          <table:table-row>
            <table:table-cell office:value-type="string">
              <text:p text:style-name="P1"><text:p>Comments:</text:p><text:p> </text:p><text:p> </text:p></text:p>
            </table:table-cell>
          </table:table-row>
        </table:table>
        <text:p text:style-name="P_Indent1">Return client to bed or chair.</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with Ambulation</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performing-range-of-motion-exercises">
        <text:p text:style-name="P_Indent1">8</text:p>
        <text:h text:outline-level="1" text:style-name="chapter-title-wrap.h2.chapter-title"><text:bookmark text:name="chapter-checklist-performing-range-of-motion-exercises"/>Performing Range of Motion Exercises Checklist</text:h>
        <text:h text:outline-level="2" text:style-name="chapter-ugc.h2.NoClass">Performance Checklist</text:h>
        <text:h text:outline-level="3" text:style-name="chapter-ugc.h3.NoClass">Performing Range of Motion Exercises</text:h>
        <text:p text:style-name="P_Indent1">Review client’s care plan for instructions on which exercises need to be performed.</text:p>
        <table:table>
          <table:table-column table:number-columns-repeated="466"/>
          <table:table-row>
            <table:table-cell office:value-type="string">
              <text:p text:style-name="P1"><text:p>Comments:</text:p><text:p> </text:p><text:p> </text:p></text:p>
            </table:table-cell>
          </table:table-row>
        </table:table>
        <text:p text:style-name="P_Indent1">Explain procedure to client. Provide for privacy and warmth. Assess the client’s status before undertaking the activity.</text:p>
        <table:table>
          <table:table-column table:number-columns-repeated="466"/>
          <table:table-row>
            <table:table-cell office:value-type="string">
              <text:p text:style-name="P1"><text:p>Comments:</text:p><text:p> </text:p><text:p> </text:p></text:p>
            </table:table-cell>
          </table:table-row>
        </table:table>
        <text:p text:style-name="P_Indent1">Observe client’s comfort level.</text:p>
        <table:table>
          <table:table-column table:number-columns-repeated="466"/>
          <table:table-row>
            <table:table-cell office:value-type="string">
              <text:p text:style-name="P1"><text:p>Comments:</text:p><text:p> </text:p><text:p> </text:p></text:p>
            </table:table-cell>
          </table:table-row>
        </table:table>
        <text:p text:style-name="P_Indent1">Wash hands and assess for tubes or drains.</text:p>
        <text:list>
          <text:list-item>
            <text:p>Apply gloves if wound drainage or lesions.</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exercises slowly and gently, support joint with cupped hand.</text:p>
        <table:table>
          <table:table-column table:number-columns-repeated="466"/>
          <table:table-row>
            <table:table-cell office:value-type="string">
              <text:p text:style-name="P1"><text:p>Comments:</text:p><text:p> </text:p><text:p> </text:p></text:p>
            </table:table-cell>
          </table:table-row>
        </table:table>
        <text:p text:style-name="P_Indent1">Repeat each movement 5 times during exercise period or as directed by care plan and if tolerated by client.</text:p>
        <table:table>
          <table:table-column table:number-columns-repeated="466"/>
          <table:table-row>
            <table:table-cell office:value-type="string">
              <text:p text:style-name="P1"><text:p>Comments:</text:p><text:p> </text:p><text:p> </text:p></text:p>
            </table:table-cell>
          </table:table-row>
        </table:table>
        <text:p text:style-name="P_Indent1">Lower the bed rail near you if up. Elevate bed to the proper working height. Position the person supine.</text:p>
        <text:list>
          <text:list-item>
            <text:p>Exercise the neck if allowed by your employer and if your supervisor instructs you to do so. Place your hands over the person’s ears to support the head. Support the jaws with your fingers. Flexion, Extension, Rotation, Lateral flexion.</text:p>
          </text:list-item>
          <text:list-item>
            <text:p>Exercise the shoulder: Grasp the wrist with one hand. Grasp the elbow with your other hand. Flexion, Extension, Hyperextension, Abduction, Adduction, Internal rotation, External rotation.</text:p>
          </text:list-item>
          <text:list-item>
            <text:p>Exercise the elbow: Grasp the person’s wrist with one hand. Grasp the elbow with your other hand. Flexion, Extension.</text:p>
          </text:list-item>
          <text:list-item>
            <text:p>Exercise the forearm: Pronation, Supination.</text:p>
          </text:list-item>
          <text:list-item>
            <text:p>Exercise the wrist: Hold the wrist with both of your hands. Flexion Extension, Hyperextension, Radial flexion, Ulnar flexion.</text:p>
          </text:list-item>
          <text:list-item>
            <text:p>Exercise the fingers: Abduction, Adduction, Extension, Flexion.</text:p>
          </text:list-item>
          <text:list-item>
            <text:p>Exercise the thumb: Hold the person’s hand with one hand. Hold the thumb with your other hand. Abduction, Adduction, Opposition, Flexion, Extension.</text:p>
          </text:list-item>
          <text:list-item>
            <text:p>Exercise the hip: Support the leg. Place one hand under the knee. Place your other hand under the ankle. Flexion, Extension, Abduction, Adduction, Internal rotation.</text:p>
          </text:list-item>
          <text:list-item>
            <text:p>Exercise the foot and ankle: Pronation, Supination, Dorsiflexion, Plantar, Flexion.</text:p>
          </text:list-item>
        </text:list>
        <table:table>
          <table:table-column table:number-columns-repeated="466"/>
          <table:table-row>
            <table:table-cell office:value-type="string">
              <text:p text:style-name="P1"><text:p>Comments:</text:p><text:p> </text:p><text:p> </text:p></text:p>
            </table:table-cell>
          </table:table-row>
        </table:table>
        <text:p text:style-name="P_Indent1">Monitor for pain through ROM exercises. Do not force joint beyond point of discomfort. </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Performing Range of Motion Exercis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part-semester-1-care-setting-management-laboratory-skills">
        <text:p text:style-name="P_Indent1">II</text:p>
        <text:h text:outline-level="1" text:style-name="part-title-wrap.h1.part-title">Care Setting Management</text:h>
      </text:section>
      <text:p text:style-name="P1"/>
      <text:section text:name="chapter-checklist-making-an-unoccupied-bed">
        <text:p text:style-name="P_Indent1">9</text:p>
        <text:h text:outline-level="1" text:style-name="chapter-title-wrap.h2.chapter-title"><text:bookmark text:name="chapter-checklist-making-an-unoccupied-bed"/>Making an Unoccupied Bed Checklist</text:h>
        <text:h text:outline-level="2" text:style-name="chapter-ugc.h2.NoClass">Performance Checklist</text:h>
        <text:h text:outline-level="3" text:style-name="chapter-ugc.h3.NoClass">Making an Unoccupied Bed</text:h>
        <text:p text:style-name="P_Indent1"><text:span text:style-name="italic">Also in Personal Care</text:span></text:p>
        <text:p text:style-name="P_Indent1">Check care plan for direction and client needs. Perform hand hygiene. Explain the procedure to the client.</text:p>
        <table:table>
          <table:table-column table:number-columns-repeated="466"/>
          <table:table-row>
            <table:table-cell office:value-type="string">
              <text:p text:style-name="P1"><text:p>Comments:</text:p><text:p> </text:p><text:p> </text:p></text:p>
            </table:table-cell>
          </table:table-row>
        </table:table>
        <text:p text:style-name="P_Indent1">Collect clean linen:</text:p>
        <text:list>
          <text:list-item>
            <text:p>Bedspread</text:p>
          </text:list-item>
          <text:list-item>
            <text:p>Blanket</text:p>
          </text:list-item>
          <text:list-item>
            <text:p>Top sheet</text:p>
          </text:list-item>
          <text:list-item>
            <text:p>Cotton draw sheet</text:p>
          </text:list-item>
          <text:list-item>
            <text:p>Rubber draw sheet if used, bottom sheet (flat or fitted)</text:p>
          </text:list-item>
        </text:list>
        <table:table>
          <table:table-column table:number-columns-repeated="466"/>
          <table:table-row>
            <table:table-cell office:value-type="string">
              <text:p text:style-name="P1"><text:p>Comments:</text:p><text:p> </text:p><text:p> </text:p></text:p>
            </table:table-cell>
          </table:table-row>
        </table:table>
        <text:p text:style-name="P_Indent1">Place linen on a clean surface. Place laundry bag or basket near the bed. Raise the bed to a comfortable working height or adjust body maintaining proper posture to the bed height if not able to raise bed.</text:p>
        <table:table>
          <table:table-column table:number-columns-repeated="466"/>
          <table:table-row>
            <table:table-cell office:value-type="string">
              <text:p text:style-name="P1"><text:p>Comments:</text:p><text:p> </text:p><text:p> </text:p></text:p>
            </table:table-cell>
          </table:table-row>
        </table:table>
        <text:p text:style-name="P_Indent1">Put on gloves if linens are soiled with blood, body fluids, secretions, or excretions. Remove dirty linen. Roll linen away from you. Place each piece in the laundry bag.</text:p>
        <table:table>
          <table:table-column table:number-columns-repeated="466"/>
          <table:table-row>
            <table:table-cell office:value-type="string">
              <text:p text:style-name="P1"><text:p>Comments:</text:p><text:p> </text:p><text:p> </text:p></text:p>
            </table:table-cell>
          </table:table-row>
        </table:table>
        <text:p text:style-name="P_Indent1">Remove and discard gloves. Wash hands.</text:p>
        <table:table>
          <table:table-column table:number-columns-repeated="466"/>
          <table:table-row>
            <table:table-cell office:value-type="string">
              <text:p text:style-name="P1"><text:p>Comments:</text:p><text:p> </text:p><text:p> </text:p></text:p>
            </table:table-cell>
          </table:table-row>
        </table:table>
        <text:p text:style-name="P_Indent1">Place and open the bottom sheet on the mattress. Tuck the top of the sheet under the mattress.</text:p>
        <table:table>
          <table:table-column table:number-columns-repeated="466"/>
          <table:table-row>
            <table:table-cell office:value-type="string">
              <text:p text:style-name="P1"><text:p>Comments:</text:p><text:p> </text:p><text:p> </text:p></text:p>
            </table:table-cell>
          </table:table-row>
        </table:table>
        <text:p text:style-name="P_Indent1">Make a mitered corner if using a flat sheet.</text:p>
        <table:table>
          <table:table-column table:number-columns-repeated="466"/>
          <table:table-row>
            <table:table-cell office:value-type="string">
              <text:p text:style-name="P1"><text:p>Comments:</text:p><text:p> </text:p><text:p> </text:p></text:p>
            </table:table-cell>
          </table:table-row>
        </table:table>
        <text:p text:style-name="P_Indent1">Place and open the plastic draw sheet on the bed if used.</text:p>
        <table:table>
          <table:table-column table:number-columns-repeated="466"/>
          <table:table-row>
            <table:table-cell office:value-type="string">
              <text:p text:style-name="P1"><text:p>Comments:</text:p><text:p> </text:p><text:p> </text:p></text:p>
            </table:table-cell>
          </table:table-row>
        </table:table>
        <text:p text:style-name="P_Indent1">Place a cotton draw sheet over the plastic draw sheet. It must cover the entire plastic draw sheet. </text:p>
        <table:table>
          <table:table-column table:number-columns-repeated="466"/>
          <table:table-row>
            <table:table-cell office:value-type="string">
              <text:p text:style-name="P1"><text:p>Comments:</text:p><text:p> </text:p><text:p> </text:p></text:p>
            </table:table-cell>
          </table:table-row>
        </table:table>
        <text:p text:style-name="P_Indent1">Move to the other side of the bed. Miter the top corner of the bottom sheet. Pull the bottom sheet tight so there are no wrinkles. Tuck in the sheet.</text:p>
        <table:table>
          <table:table-column table:number-columns-repeated="466"/>
          <table:table-row>
            <table:table-cell office:value-type="string">
              <text:p text:style-name="P1"><text:p>Comments:</text:p><text:p> </text:p><text:p> </text:p></text:p>
            </table:table-cell>
          </table:table-row>
        </table:table>
        <text:p text:style-name="P_Indent1">Pull the draw sheets tight so there are no wrinkles. Tuck both in together or separately.</text:p>
        <table:table>
          <table:table-column table:number-columns-repeated="466"/>
          <table:table-row>
            <table:table-cell office:value-type="string">
              <text:p text:style-name="P1"><text:p>Comments:</text:p><text:p> </text:p><text:p> </text:p></text:p>
            </table:table-cell>
          </table:table-row>
        </table:table>
        <text:p text:style-name="P_Indent1">Put the top sheet on the bed; unfold it lengthwise. Place the center crease in the middle. Place the large hem even with the top of the mattress. Open the sheet and fanfold it to the other side. Face hem stitching outward, away from the person.</text:p>
        <table:table>
          <table:table-column table:number-columns-repeated="466"/>
          <table:table-row>
            <table:table-cell office:value-type="string">
              <text:p text:style-name="P1"><text:p>Comments:</text:p><text:p> </text:p><text:p> </text:p></text:p>
            </table:table-cell>
          </table:table-row>
        </table:table>
        <text:p text:style-name="P_Indent1">Place the blanket and spread on the bed: unfold so the center crease is in the middle. Move to the other side. Straighten all top linen. Work from the head of the bed to the foot. Tuck in the top linens together. Make a mitered corner. Turn the top sheet down over the blanket and spread.</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 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Unoccupied Bed</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making-an-occupied-bed">
        <text:p text:style-name="P_Indent1">10</text:p>
        <text:h text:outline-level="1" text:style-name="chapter-title-wrap.h2.chapter-title"><text:bookmark text:name="chapter-checklist-making-an-occupied-bed"/>Making an Occupied Bed Checklist</text:h>
        <text:h text:outline-level="2" text:style-name="chapter-ugc.h2.NoClass">Performance Checklist</text:h>
        <text:h text:outline-level="3" text:style-name="chapter-ugc.h3.NoClass">Making an Occupied Bed</text:h>
        <text:p text:style-name="P_Indent1"><text:span text:style-name="italic">Also in Personal Care</text:span></text:p>
        <text:p text:style-name="P_Indent1">Check care plan for direction and client needs.</text:p>
        <text:list>
          <text:list-item>
            <text:p>Perform hand hygiene.</text:p>
          </text:list-item>
          <text:list-item>
            <text:p>Explain the procedure to the client.</text:p>
          </text:list-item>
          <text:list-item>
            <text:p>Assess the client’s status before undertaking the activity.</text:p>
          </text:list-item>
          <text:list-item>
            <text:p>Provide for privacy.</text:p>
          </text:list-item>
          <text:list-item>
            <text:p>Request help as needed.</text:p>
          </text:list-item>
        </text:list>
        <table:table>
          <table:table-column table:number-columns-repeated="466"/>
          <table:table-row>
            <table:table-cell office:value-type="string">
              <text:p text:style-name="P1"><text:p>Comments:</text:p><text:p> </text:p><text:p> </text:p></text:p>
            </table:table-cell>
          </table:table-row>
        </table:table>
        <text:p text:style-name="P_Indent1">Gather supplies. Provide privacy.</text:p>
        <table:table>
          <table:table-column table:number-columns-repeated="466"/>
          <table:table-row>
            <table:table-cell office:value-type="string">
              <text:p text:style-name="P1"><text:p>Comments:</text:p><text:p> </text:p><text:p> </text:p></text:p>
            </table:table-cell>
          </table:table-row>
        </table:table>
        <text:p text:style-name="P_Indent1">Raise bed to a comfortable working height, lower side rail.</text:p>
        <table:table>
          <table:table-column table:number-columns-repeated="466"/>
          <table:table-row>
            <table:table-cell office:value-type="string">
              <text:p text:style-name="P1"><text:p>Comments:</text:p><text:p> </text:p><text:p> </text:p></text:p>
            </table:table-cell>
          </table:table-row>
        </table:table>
        <text:p text:style-name="P_Indent1">Loosen top linen at foot of bed. Assist client to a side lying position on the far side of the bed.</text:p>
        <table:table>
          <table:table-column table:number-columns-repeated="466"/>
          <table:table-row>
            <table:table-cell office:value-type="string">
              <text:p text:style-name="P1"><text:p>Comments:</text:p><text:p> </text:p><text:p> </text:p></text:p>
            </table:table-cell>
          </table:table-row>
        </table:table>
        <text:p text:style-name="P_Indent1">Loosen bottom linens and roll each piece of linen close to the client.</text:p>
        <table:table>
          <table:table-column table:number-columns-repeated="466"/>
          <table:table-row>
            <table:table-cell office:value-type="string">
              <text:p text:style-name="P1"><text:p>Comments:</text:p><text:p> </text:p><text:p> </text:p></text:p>
            </table:table-cell>
          </table:table-row>
        </table:table>
        <text:p text:style-name="P_Indent1">Wipe off any moisture on exposed mattress.</text:p>
        <table:table>
          <table:table-column table:number-columns-repeated="466"/>
          <table:table-row>
            <table:table-cell office:value-type="string">
              <text:p text:style-name="P1"><text:p>Comments:</text:p><text:p> </text:p><text:p> </text:p></text:p>
            </table:table-cell>
          </table:table-row>
        </table:table>
        <text:p text:style-name="P_Indent1">Apply clean linen to expose half of bed.</text:p>
        <text:list>
          <text:list-item>
            <text:p>Unfold bottom sheet lengthwise so that center crease is situated lengthwise along center of bed alongside the client.</text:p>
          </text:list-item>
          <text:list-item>
            <text:p>Lower hem of bottom sheet should lie seam down and even with bottom edge of mattress.</text:p>
          </text:list-item>
        </text:list>
        <table:table>
          <table:table-column table:number-columns-repeated="466"/>
          <table:table-row>
            <table:table-cell office:value-type="string">
              <text:p text:style-name="P1"><text:p>Comments:</text:p><text:p> </text:p><text:p> </text:p></text:p>
            </table:table-cell>
          </table:table-row>
        </table:table>
        <text:p text:style-name="P_Indent1">Miter bottom sheet at head of bed or if using a fitted sheet tucked under mattress.</text:p>
        <text:list>
          <text:list-item>
            <text:p>Tuck remaining portion of sheet under mattress moving toward foot of</text:p>
          </text:list-item>
        </text:list>
        <table:table>
          <table:table-column table:number-columns-repeated="466"/>
          <table:table-row>
            <table:table-cell office:value-type="string">
              <text:p text:style-name="P1"><text:p>Comments:</text:p><text:p> </text:p><text:p> </text:p></text:p>
            </table:table-cell>
          </table:table-row>
        </table:table>
        <text:p text:style-name="P_Indent1">Open draw sheet/lift sheet(if used)so that it is unfolded in half.</text:p>
        <text:list>
          <text:list-item>
            <text:p>Place centerfold along middle of bed lengthwise.</text:p>
          </text:list-item>
          <text:list-item>
            <text:p>Fan fold top layer toward client.</text:p>
          </text:list-item>
          <text:list-item>
            <text:p>Smooth bottom layer over mattress and tuck excess edge under mattress.</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to roll slowly toward you over layers of linen. Raise side rail and move to other side of bed.</text:p>
        <table:table>
          <table:table-column table:number-columns-repeated="466"/>
          <table:table-row>
            <table:table-cell office:value-type="string">
              <text:p text:style-name="P1"><text:p>Comments:</text:p><text:p> </text:p><text:p> </text:p></text:p>
            </table:table-cell>
          </table:table-row>
        </table:table>
        <text:p text:style-name="P_Indent1">Lower side rail. Position client if needed to remove soiled linen by folding it in to a bundle with soiled side turned in. Discard in linen bag or basket.</text:p>
        <table:table>
          <table:table-column table:number-columns-repeated="466"/>
          <table:table-row>
            <table:table-cell office:value-type="string">
              <text:p text:style-name="P1"><text:p>Comments:</text:p><text:p> </text:p><text:p> </text:p></text:p>
            </table:table-cell>
          </table:table-row>
        </table:table>
        <text:p text:style-name="P_Indent1">Pull sheet while tucking clean fan folded linen smoothly over edge of mattress from head to toe. Miter top corner of bottom sheet or if using a fitted sheet tuck under mattress.</text:p>
        <table:table>
          <table:table-column table:number-columns-repeated="466"/>
          <table:table-row>
            <table:table-cell office:value-type="string">
              <text:p text:style-name="P1"><text:p>Comments:</text:p><text:p> </text:p><text:p> </text:p></text:p>
            </table:table-cell>
          </table:table-row>
        </table:table>
        <text:p text:style-name="P_Indent1">Pull and tuck draw sheet or lift sheet and remove wrinkles.</text:p>
        <table:table>
          <table:table-column table:number-columns-repeated="466"/>
          <table:table-row>
            <table:table-cell office:value-type="string">
              <text:p text:style-name="P1"><text:p>Comments:</text:p><text:p> </text:p><text:p> </text:p></text:p>
            </table:table-cell>
          </table:table-row>
        </table:table>
        <text:p text:style-name="P_Indent1">Place top sheet over client with centerfold lengthwise down middle of bed &amp; seam facing up. Remove soiled top sheet and bedspread then discard in linen bag.</text:p>
        <table:table>
          <table:table-column table:number-columns-repeated="466"/>
          <table:table-row>
            <table:table-cell office:value-type="string">
              <text:p text:style-name="P1"><text:p>Comments:</text:p><text:p> </text:p><text:p> </text:p></text:p>
            </table:table-cell>
          </table:table-row>
        </table:table>
        <text:p text:style-name="P_Indent1">Place top spread/blanket over top sheet unfolding it so that crease runs lengthwise along middle of bed &amp; top of spread is ~4-6” from top edge of sheet.</text:p>
        <table:table>
          <table:table-column table:number-columns-repeated="466"/>
          <table:table-row>
            <table:table-cell office:value-type="string">
              <text:p text:style-name="P1"><text:p>Comments:</text:p><text:p> </text:p><text:p> </text:p></text:p>
            </table:table-cell>
          </table:table-row>
        </table:table>
        <text:p text:style-name="P_Indent1">Make cuff by turning edge of top sheet down over top edge of spread.</text:p>
        <table:table>
          <table:table-column table:number-columns-repeated="466"/>
          <table:table-row>
            <table:table-cell office:value-type="string">
              <text:p text:style-name="P1"><text:p>Comments:</text:p><text:p> </text:p><text:p> </text:p></text:p>
            </table:table-cell>
          </table:table-row>
        </table:table>
        <text:p text:style-name="P_Indent1">Lift mattress corner at one side of foot of bed &amp; tuck top linens under mattress. Make a modified mitered corner. Raise side rail.</text:p>
        <table:table>
          <table:table-column table:number-columns-repeated="466"/>
          <table:table-row>
            <table:table-cell office:value-type="string">
              <text:p text:style-name="P1"><text:p>Comments:</text:p><text:p> </text:p><text:p> </text:p></text:p>
            </table:table-cell>
          </table:table-row>
        </table:table>
        <text:p text:style-name="P_Indent1">Move to other side of bed, lower rail &amp; make other side of bed. Change pillowcase.</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aking an Occupied Bed</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laundry">
        <text:p text:style-name="P_Indent1">11</text:p>
        <text:h text:outline-level="1" text:style-name="chapter-title-wrap.h2.chapter-title"><text:bookmark text:name="chapter-checklist-laundry"/>Laundry Checklist</text:h>
        <text:h text:outline-level="2" text:style-name="chapter-ugc.h2.NoClass">Performance Checklist</text:h>
        <text:h text:outline-level="3" text:style-name="chapter-ugc.h3.NoClass">Laundry</text:h>
        <text:h text:outline-level="4" text:style-name="chapter-ugc.h4.NoClass">Washing Clothing</text:h>
        <text:p text:style-name="P_Indent1">Review client’s care plan for instructions and preferences.</text:p>
        <table:table>
          <table:table-column table:number-columns-repeated="466"/>
          <table:table-row>
            <table:table-cell office:value-type="string">
              <text:p text:style-name="P1"><text:p>Comments:</text:p><text:p> </text:p><text:p> </text:p></text:p>
            </table:table-cell>
          </table:table-row>
        </table:table>
        <text:p text:style-name="P_Indent1">Check supplies.</text:p>
        <table:table>
          <table:table-column table:number-columns-repeated="466"/>
          <table:table-row>
            <table:table-cell office:value-type="string">
              <text:p text:style-name="P1"><text:p>Comments:</text:p><text:p> </text:p><text:p> </text:p></text:p>
            </table:table-cell>
          </table:table-row>
        </table:table>
        <text:p text:style-name="P_Indent1">Read instructions on washer, dryer,  and laundry product.</text:p>
        <table:table>
          <table:table-column table:number-columns-repeated="466"/>
          <table:table-row>
            <table:table-cell office:value-type="string">
              <text:p text:style-name="P1"><text:p>Comments:</text:p><text:p> </text:p><text:p> </text:p></text:p>
            </table:table-cell>
          </table:table-row>
        </table:table>
        <text:p text:style-name="P_Indent1">Read garment care label on clothing to be washed.</text:p>
        <table:table>
          <table:table-column table:number-columns-repeated="466"/>
          <table:table-row>
            <table:table-cell office:value-type="string">
              <text:p text:style-name="P1"><text:p>Comments:</text:p><text:p> </text:p><text:p> </text:p></text:p>
            </table:table-cell>
          </table:table-row>
        </table:table>
        <text:p text:style-name="P_Indent1">Sort laundry by:</text:p>
        <text:list>
          <text:list-item>
            <text:p>Fabric</text:p>
          </text:list-item>
          <text:list-item>
            <text:p>Amount of soil</text:p>
          </text:list-item>
          <text:list-item>
            <text:p>Stain</text:p>
          </text:list-item>
          <text:list-item>
            <text:p>Colour</text:p>
          </text:list-item>
        </text:list>
        <table:table>
          <table:table-column table:number-columns-repeated="466"/>
          <table:table-row>
            <table:table-cell office:value-type="string">
              <text:p text:style-name="P1"><text:p>Comments:</text:p><text:p> </text:p><text:p> </text:p></text:p>
            </table:table-cell>
          </table:table-row>
        </table:table>
        <text:p text:style-name="P_Indent1">Check pockets for items and remove them.</text:p>
        <table:table>
          <table:table-column table:number-columns-repeated="466"/>
          <table:table-row>
            <table:table-cell office:value-type="string">
              <text:p text:style-name="P1"><text:p>Comments:</text:p><text:p> </text:p><text:p> </text:p></text:p>
            </table:table-cell>
          </table:table-row>
        </table:table>
        <text:p text:style-name="P_Indent1">Close zippers, hooks, and buttons.</text:p>
        <table:table>
          <table:table-column table:number-columns-repeated="466"/>
          <table:table-row>
            <table:table-cell office:value-type="string">
              <text:p text:style-name="P1"><text:p>Comments:</text:p><text:p> </text:p><text:p> </text:p></text:p>
            </table:table-cell>
          </table:table-row>
        </table:table>
        <text:p text:style-name="P_Indent1">Pre-soak heavily soiled items using bleach or borax according to garment’s label, for 30 minutes.</text:p>
        <table:table>
          <table:table-column table:number-columns-repeated="466"/>
          <table:table-row>
            <table:table-cell office:value-type="string">
              <text:p text:style-name="P1"><text:p>Comments:</text:p><text:p> </text:p><text:p> </text:p></text:p>
            </table:table-cell>
          </table:table-row>
        </table:table>
        <text:p text:style-name="P_Indent1">Select correct cycle – gentle, delicate, normal, or heavy.</text:p>
        <table:table>
          <table:table-column table:number-columns-repeated="466"/>
          <table:table-row>
            <table:table-cell office:value-type="string">
              <text:p text:style-name="P1"><text:p>Comments:</text:p><text:p> </text:p><text:p> </text:p></text:p>
            </table:table-cell>
          </table:table-row>
        </table:table>
        <text:p text:style-name="P_Indent1">Select appropriate water level – small, medium, or large. Measure the correct amount of detergent.</text:p>
        <table:table>
          <table:table-column table:number-columns-repeated="466"/>
          <table:table-row>
            <table:table-cell office:value-type="string">
              <text:p text:style-name="P1"><text:p>Comments:</text:p><text:p> </text:p><text:p> </text:p></text:p>
            </table:table-cell>
          </table:table-row>
        </table:table>
        <text:p text:style-name="P_Indent1">Measure and pour fabric softener (if used).</text:p>
        <table:table>
          <table:table-column table:number-columns-repeated="466"/>
          <table:table-row>
            <table:table-cell office:value-type="string">
              <text:p text:style-name="P1"><text:p>Comments:</text:p><text:p> </text:p><text:p> </text:p></text:p>
            </table:table-cell>
          </table:table-row>
        </table:table>
        <text:p text:style-name="P_Indent1">Fill washer tub with water selected at the appropriate temperature – cold, warm, or hot.</text:p>
        <table:table>
          <table:table-column table:number-columns-repeated="466"/>
          <table:table-row>
            <table:table-cell office:value-type="string">
              <text:p text:style-name="P1"><text:p>Comments:</text:p><text:p> </text:p><text:p> </text:p></text:p>
            </table:table-cell>
          </table:table-row>
        </table:table>
        <text:p text:style-name="P_Indent1">Add clothing and close lid.</text:p>
        <table:table>
          <table:table-column table:number-columns-repeated="466"/>
          <table:table-row>
            <table:table-cell office:value-type="string">
              <text:p text:style-name="P1"><text:p>Comments:</text:p><text:p> </text:p><text:p> </text:p></text:p>
            </table:table-cell>
          </table:table-row>
        </table:table>
        <text:h text:outline-level="4" text:style-name="chapter-ugc.h4.NoClass">Drying Clothing</text:h>
        <text:p text:style-name="P_Indent1">Make sure all lint is removed from the lint filter.</text:p>
        <table:table>
          <table:table-column table:number-columns-repeated="466"/>
          <table:table-row>
            <table:table-cell office:value-type="string">
              <text:p text:style-name="P1"><text:p>Comments:</text:p><text:p> </text:p><text:p> </text:p></text:p>
            </table:table-cell>
          </table:table-row>
        </table:table>
        <text:p text:style-name="P_Indent1">Check garment label for drying instructions.</text:p>
        <table:table>
          <table:table-column table:number-columns-repeated="466"/>
          <table:table-row>
            <table:table-cell office:value-type="string">
              <text:p text:style-name="P1"><text:p>Comments:</text:p><text:p> </text:p><text:p> </text:p></text:p>
            </table:table-cell>
          </table:table-row>
        </table:table>
        <text:p text:style-name="P_Indent1">Add fabric softener sheet (if used).</text:p>
        <table:table>
          <table:table-column table:number-columns-repeated="466"/>
          <table:table-row>
            <table:table-cell office:value-type="string">
              <text:p text:style-name="P1"><text:p>Comments:</text:p><text:p> </text:p><text:p> </text:p></text:p>
            </table:table-cell>
          </table:table-row>
        </table:table>
        <text:p text:style-name="P_Indent1">Set a timer and temperature according to garment instructions.</text:p>
        <table:table>
          <table:table-column table:number-columns-repeated="466"/>
          <table:table-row>
            <table:table-cell office:value-type="string">
              <text:p text:style-name="P1"><text:p>Comments:</text:p><text:p> </text:p><text:p> </text:p></text:p>
            </table:table-cell>
          </table:table-row>
        </table:table>
        <text:p text:style-name="P_Indent1">Remove garments from dryer soon after it shuts off. Fold and put clothes away or hang them neatly on hangers.</text:p>
        <table:table>
          <table:table-column table:number-columns-repeated="466"/>
          <table:table-row>
            <table:table-cell office:value-type="string">
              <text:p text:style-name="P1"><text:p>Comments:</text:p><text:p> </text:p><text:p> </text:p></text:p>
            </table:table-cell>
          </table:table-row>
        </table:table>
        <text:p text:style-name="P_Indent1">Remove lint from filter.</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Laundry</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cleaning-living-rooms">
        <text:p text:style-name="P_Indent1">12</text:p>
        <text:h text:outline-level="1" text:style-name="chapter-title-wrap.h2.chapter-title"><text:bookmark text:name="chapter-checklist-cleaning-living-rooms"/>Cleaning Living Rooms Checklist</text:h>
        <text:h text:outline-level="2" text:style-name="chapter-ugc.h2.NoClass">Performance Checklist</text:h>
        <text:h text:outline-level="3" text:style-name="chapter-ugc.h3.NoClass">Cleaning Living Rooms</text:h>
        <text:p text:style-name="P_Indent1">Review client’s care plan for instructions.</text:p>
        <table:table>
          <table:table-column table:number-columns-repeated="466"/>
          <table:table-row>
            <table:table-cell office:value-type="string">
              <text:p text:style-name="P1"><text:p>Comments:</text:p><text:p> </text:p><text:p> </text:p></text:p>
            </table:table-cell>
          </table:table-row>
        </table:table>
        <text:p text:style-name="P_Indent1">Check supplies.</text:p>
        <table:table>
          <table:table-column table:number-columns-repeated="466"/>
          <table:table-row>
            <table:table-cell office:value-type="string">
              <text:p text:style-name="P1"><text:p>Comments:</text:p><text:p> </text:p><text:p> </text:p></text:p>
            </table:table-cell>
          </table:table-row>
        </table:table>
        <text:p text:style-name="P_Indent1">Remove clutter (with permission).</text:p>
        <table:table>
          <table:table-column table:number-columns-repeated="466"/>
          <table:table-row>
            <table:table-cell office:value-type="string">
              <text:p text:style-name="P1"><text:p>Comments:</text:p><text:p> </text:p><text:p> </text:p></text:p>
            </table:table-cell>
          </table:table-row>
        </table:table>
        <text:p text:style-name="P_Indent1">If possible, open windows (with permission) while you are cleaning.</text:p>
        <table:table>
          <table:table-column table:number-columns-repeated="466"/>
          <table:table-row>
            <table:table-cell office:value-type="string">
              <text:p text:style-name="P1"><text:p>Comments:</text:p><text:p> </text:p><text:p> </text:p></text:p>
            </table:table-cell>
          </table:table-row>
        </table:table>
        <text:p text:style-name="P_Indent1">Remove dirty dishes, ashtrays. Look for food items and other debris under cushions and on furniture.</text:p>
        <table:table>
          <table:table-column table:number-columns-repeated="466"/>
          <table:table-row>
            <table:table-cell office:value-type="string">
              <text:p text:style-name="P1"><text:p>Comments:</text:p><text:p> </text:p><text:p> </text:p></text:p>
            </table:table-cell>
          </table:table-row>
        </table:table>
        <text:p text:style-name="P_Indent1">Sweep or vacuum crumbs.</text:p>
        <table:table>
          <table:table-column table:number-columns-repeated="466"/>
          <table:table-row>
            <table:table-cell office:value-type="string">
              <text:p text:style-name="P1"><text:p>Comments:</text:p><text:p> </text:p><text:p> </text:p></text:p>
            </table:table-cell>
          </table:table-row>
        </table:table>
        <text:p text:style-name="P_Indent1">Wipe and dry surfaces with damp cloth (or other product according to the person’s preference).</text:p>
        <table:table>
          <table:table-column table:number-columns-repeated="466"/>
          <table:table-row>
            <table:table-cell office:value-type="string">
              <text:p text:style-name="P1"><text:p>Comments:</text:p><text:p> </text:p><text:p> </text:p></text:p>
            </table:table-cell>
          </table:table-row>
        </table:table>
        <text:p text:style-name="P_Indent1">Dust furniture including electronics.</text:p>
        <table:table>
          <table:table-column table:number-columns-repeated="466"/>
          <table:table-row>
            <table:table-cell office:value-type="string">
              <text:p text:style-name="P1"><text:p>Comments:</text:p><text:p> </text:p><text:p> </text:p></text:p>
            </table:table-cell>
          </table:table-row>
        </table:table>
        <text:p text:style-name="P_Indent1">Empty wastebasket.</text:p>
        <table:table>
          <table:table-column table:number-columns-repeated="466"/>
          <table:table-row>
            <table:table-cell office:value-type="string">
              <text:p text:style-name="P1"><text:p>Comments:</text:p><text:p> </text:p><text:p> </text:p></text:p>
            </table:table-cell>
          </table:table-row>
        </table:table>
        <text:p text:style-name="P_Indent1">Place garbage, recyclable items, and food scraps/compost materials into appropriate containers.</text:p>
        <table:table>
          <table:table-column table:number-columns-repeated="466"/>
          <table:table-row>
            <table:table-cell office:value-type="string">
              <text:p text:style-name="P1"><text:p>Comments:</text:p><text:p> </text:p><text:p> </text:p></text:p>
            </table:table-cell>
          </table:table-row>
        </table:table>
        <text:p text:style-name="P_Indent1">Replenish supplies such as fresh water, tissues, etc.</text:p>
        <table:table>
          <table:table-column table:number-columns-repeated="466"/>
          <table:table-row>
            <table:table-cell office:value-type="string">
              <text:p text:style-name="P1"><text:p>Comments:</text:p><text:p> </text:p><text:p> </text:p></text:p>
            </table:table-cell>
          </table:table-row>
        </table:table>
        <text:p text:style-name="P_Indent1">Vacuum carpets and area rugs; sweep and damp mop floor (dry mop for hardwood).</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leaning Living Room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cleaning-bathrooms">
        <text:p text:style-name="P_Indent1">13</text:p>
        <text:h text:outline-level="1" text:style-name="chapter-title-wrap.h2.chapter-title"><text:bookmark text:name="chapter-checklist-cleaning-bathrooms"/>Cleaning Bathrooms Checklist</text:h>
        <text:h text:outline-level="2" text:style-name="chapter-ugc.h2.NoClass">Performance Checklist</text:h>
        <text:h text:outline-level="3" text:style-name="chapter-ugc.h3.NoClass">Cleaning Bathrooms</text:h>
        <text:p text:style-name="P_Indent1">Review client’s care plan for instructions.</text:p>
        <table:table>
          <table:table-column table:number-columns-repeated="466"/>
          <table:table-row>
            <table:table-cell office:value-type="string">
              <text:p text:style-name="P1"><text:p>Comments:</text:p><text:p> </text:p><text:p> </text:p></text:p>
            </table:table-cell>
          </table:table-row>
        </table:table>
        <text:p text:style-name="P_Indent1">Check supplies. Using the cleaning principles outlined in the textbook and providing for safety, proceed to clean the following:</text:p>
        <text:list>
          <text:list-item>
            <text:p>Clean sinks, bathtubs and showers: Wipe with hot, soapy water and disinfectant. Rinse and dry with dry cloth. Wipe and dry taps.</text:p>
          </text:list-item>
          <text:list-item>
            <text:p>Clean surfaces with hot, soapy water. Rinse and dry all surfaces.</text:p>
          </text:list-item>
          <text:list-item>
            <text:p>Mirrors: Wipe with paper towels and cleaner. Dry with clean paper towel.</text:p>
          </text:list-item>
          <text:list-item>
            <text:p>Toilets: Use toilet bowl cleaner or disinfectant – never use bleach. Wear utility gloves. Clean toilet tank, bowl, under and behind the seat. Clean and dry the toilet seat and outer surfaces with fresh cloths or paper towel.</text:p>
          </text:list-item>
          <text:list-item>
            <text:p>Floors: Clean floor last – sweep and mop with hot, soapy water or cleaner of client’s choice. Dry floor.</text:p>
          </text:list-item>
        </text:list>
        <table:table>
          <table:table-column table:number-columns-repeated="466"/>
          <table:table-row>
            <table:table-cell office:value-type="string">
              <text:p text:style-name="P1"><text:p>Comments:</text:p><text:p> </text:p><text:p> </text:p></text:p>
            </table:table-cell>
          </table:table-row>
        </table:table>
        <text:p text:style-name="P_Indent1">Replenish supplies: Replace towels with clean towels. Check bathroom tissue and refill if required; also soap dispensers, toothpaste, etc.</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P_Indent1">Empty wastebasket.</text:p>
        <table:table>
          <table:table-column table:number-columns-repeated="466"/>
          <table:table-row>
            <table:table-cell office:value-type="string">
              <text:p text:style-name="P1"><text:p>Comments:</text:p><text:p> </text:p><text:p> </text:p></text:p>
            </table:table-cell>
          </table:table-row>
        </table:table>
        <text:p text:style-name="P_Indent1">Place garbage, recyclable items, and compost materials into appropriate containers.</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leaning Bathroom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cleaning-bedrooms">
        <text:p text:style-name="P_Indent1">14</text:p>
        <text:h text:outline-level="1" text:style-name="chapter-title-wrap.h2.chapter-title"><text:bookmark text:name="chapter-checklist-cleaning-bedrooms"/>Cleaning Bedrooms Checklist</text:h>
        <text:h text:outline-level="2" text:style-name="chapter-ugc.h2.NoClass">Performance Checklist</text:h>
        <text:h text:outline-level="3" text:style-name="chapter-ugc.h3.NoClass">Cleaning Bedrooms</text:h>
        <text:p text:style-name="P_Indent1">Review client’s care plan for instructions.</text:p>
        <table:table>
          <table:table-column table:number-columns-repeated="466"/>
          <table:table-row>
            <table:table-cell office:value-type="string">
              <text:p text:style-name="P1"><text:p>Comments:</text:p><text:p> </text:p><text:p> </text:p></text:p>
            </table:table-cell>
          </table:table-row>
        </table:table>
        <text:p text:style-name="P_Indent1">Check and gather supplies.</text:p>
        <table:table>
          <table:table-column table:number-columns-repeated="466"/>
          <table:table-row>
            <table:table-cell office:value-type="string">
              <text:p text:style-name="P1"><text:p>Comments:</text:p><text:p> </text:p><text:p> </text:p></text:p>
            </table:table-cell>
          </table:table-row>
        </table:table>
        <text:p text:style-name="P_Indent1">Make bed, changing the linens if required.</text:p>
        <table:table>
          <table:table-column table:number-columns-repeated="466"/>
          <table:table-row>
            <table:table-cell office:value-type="string">
              <text:p text:style-name="P1"><text:p>Comments:</text:p><text:p> </text:p><text:p> </text:p></text:p>
            </table:table-cell>
          </table:table-row>
        </table:table>
        <text:p text:style-name="P_Indent1">Straighten items on bedside table (with client’s permission), remove books and papers, dirty dishes, etc.</text:p>
        <table:table>
          <table:table-column table:number-columns-repeated="466"/>
          <table:table-row>
            <table:table-cell office:value-type="string">
              <text:p text:style-name="P1"><text:p>Comments:</text:p><text:p> </text:p><text:p> </text:p></text:p>
            </table:table-cell>
          </table:table-row>
        </table:table>
        <text:p text:style-name="P_Indent1">Place reading material and eyeglasses within reach.</text:p>
        <table:table>
          <table:table-column table:number-columns-repeated="466"/>
          <table:table-row>
            <table:table-cell office:value-type="string">
              <text:p text:style-name="P1"><text:p>Comments:</text:p><text:p> </text:p><text:p> </text:p></text:p>
            </table:table-cell>
          </table:table-row>
        </table:table>
        <text:p text:style-name="P_Indent1">Put away clothing, shoes, and other items (with client’s permission).</text:p>
        <table:table>
          <table:table-column table:number-columns-repeated="466"/>
          <table:table-row>
            <table:table-cell office:value-type="string">
              <text:p text:style-name="P1"><text:p>Comments:</text:p><text:p> </text:p><text:p> </text:p></text:p>
            </table:table-cell>
          </table:table-row>
        </table:table>
        <text:p text:style-name="P_Indent1">Empty wastebasket.</text:p>
        <table:table>
          <table:table-column table:number-columns-repeated="466"/>
          <table:table-row>
            <table:table-cell office:value-type="string">
              <text:p text:style-name="P1"><text:p>Comments:</text:p><text:p> </text:p><text:p> </text:p></text:p>
            </table:table-cell>
          </table:table-row>
        </table:table>
        <text:p text:style-name="P_Indent1">Place garbage, recyclable items, and food scraps/compost materials into appropriate containers.</text:p>
        <table:table>
          <table:table-column table:number-columns-repeated="466"/>
          <table:table-row>
            <table:table-cell office:value-type="string">
              <text:p text:style-name="P1"><text:p>Comments:</text:p><text:p> </text:p><text:p> </text:p></text:p>
            </table:table-cell>
          </table:table-row>
        </table:table>
        <text:p text:style-name="P_Indent1">Replenish supplies such as fresh water, tissues, etc.</text:p>
        <table:table>
          <table:table-column table:number-columns-repeated="466"/>
          <table:table-row>
            <table:table-cell office:value-type="string">
              <text:p text:style-name="P1"><text:p>Comments:</text:p><text:p> </text:p><text:p> </text:p></text:p>
            </table:table-cell>
          </table:table-row>
        </table:table>
        <text:p text:style-name="P_Indent1">Wipe surfaces with damp cloth and dry (with client’s permission).</text:p>
        <table:table>
          <table:table-column table:number-columns-repeated="466"/>
          <table:table-row>
            <table:table-cell office:value-type="string">
              <text:p text:style-name="P1"><text:p>Comments:</text:p><text:p> </text:p><text:p> </text:p></text:p>
            </table:table-cell>
          </table:table-row>
        </table:table>
        <text:p text:style-name="P_Indent1">Cleaning commode: wear gloves, disinfect bowl, under the bowl, under and behind the seat. Clean and dry surfaces with fresh cloths.</text:p>
        <table:table>
          <table:table-column table:number-columns-repeated="466"/>
          <table:table-row>
            <table:table-cell office:value-type="string">
              <text:p text:style-name="P1"><text:p>Comments:</text:p><text:p> </text:p><text:p> </text:p></text:p>
            </table:table-cell>
          </table:table-row>
        </table:table>
        <text:p text:style-name="P_Indent1">Vacuum carpets and area rugs. Sweep and damp mop floor (dry mop for hardwood).</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leaning Bedroom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leaning-kitchens">
        <text:p text:style-name="P_Indent1">15</text:p>
        <text:h text:outline-level="1" text:style-name="chapter-title-wrap.h2.chapter-title"><text:bookmark text:name="chapter-cleaning-kitchens"/>Cleaning Kitchens Checklist</text:h>
        <text:h text:outline-level="2" text:style-name="chapter-ugc.h2.NoClass">Performance Checklist</text:h>
        <text:h text:outline-level="3" text:style-name="chapter-ugc.h3.NoClass">Cleaning Kitchens</text:h>
        <text:p text:style-name="P_Indent1">Review client’s care plan for instructions.</text:p>
        <table:table>
          <table:table-column table:number-columns-repeated="466"/>
          <table:table-row>
            <table:table-cell office:value-type="string">
              <text:p text:style-name="P1"><text:p>Comments:</text:p><text:p> </text:p><text:p> </text:p></text:p>
            </table:table-cell>
          </table:table-row>
        </table:table>
        <text:h text:outline-level="4" text:style-name="chapter-ugc.h4.NoClass">Following the cleaning principles in the textbook, proceed to do the following:</text:h>
        <text:p text:style-name="P_Indent1">Check supplies.</text:p>
        <table:table>
          <table:table-column table:number-columns-repeated="466"/>
          <table:table-row>
            <table:table-cell office:value-type="string">
              <text:p text:style-name="P1"><text:p>Comments:</text:p><text:p> </text:p><text:p> </text:p></text:p>
            </table:table-cell>
          </table:table-row>
        </table:table>
        <text:p text:style-name="P_Indent1">Wipe surfaces with hot, soapy water, rinse and dry.</text:p>
        <table:table>
          <table:table-column table:number-columns-repeated="466"/>
          <table:table-row>
            <table:table-cell office:value-type="string">
              <text:p text:style-name="P1"><text:p>Comments:</text:p><text:p> </text:p><text:p> </text:p></text:p>
            </table:table-cell>
          </table:table-row>
        </table:table>
        <text:p text:style-name="P_Indent1">If surfaces are in contact with raw food such as meats or eggs, clean with disinfectant and rinse thoroughly with very hot water.</text:p>
        <table:table>
          <table:table-column table:number-columns-repeated="466"/>
          <table:table-row>
            <table:table-cell office:value-type="string">
              <text:p text:style-name="P1"><text:p>Comments:</text:p><text:p> </text:p><text:p> </text:p></text:p>
            </table:table-cell>
          </table:table-row>
        </table:table>
        <text:p text:style-name="P_Indent1">Use baking soda to remove counter stains.</text:p>
        <table:table>
          <table:table-column table:number-columns-repeated="466"/>
          <table:table-row>
            <table:table-cell office:value-type="string">
              <text:p text:style-name="P1"><text:p>Comments:</text:p><text:p> </text:p><text:p> </text:p></text:p>
            </table:table-cell>
          </table:table-row>
        </table:table>
        <text:p text:style-name="P_Indent1">Using a second cloth, wipe table and placemats with hot, soapy water and dry.</text:p>
        <table:table>
          <table:table-column table:number-columns-repeated="466"/>
          <table:table-row>
            <table:table-cell office:value-type="string">
              <text:p text:style-name="P1"><text:p>Comments:</text:p><text:p> </text:p><text:p> </text:p></text:p>
            </table:table-cell>
          </table:table-row>
        </table:table>
        <text:p text:style-name="P_Indent1">Clean small appliances:</text:p>
        <text:list>
          <text:list-item>
            <text:p>Toaster: Unplug, turn upside down and shake out crumbs. Remove and wash crumb tray, dry and replace.</text:p>
          </text:list-item>
          <text:list-item>
            <text:p>Microwave: Wash the interior thoroughly and dry with a clean cloth.</text:p>
          </text:list-item>
        </text:list>
        <table:table>
          <table:table-column table:number-columns-repeated="466"/>
          <table:table-row>
            <table:table-cell office:value-type="string">
              <text:p text:style-name="P1"><text:p>Comments:</text:p><text:p> </text:p><text:p> </text:p></text:p>
            </table:table-cell>
          </table:table-row>
        </table:table>
        <text:p text:style-name="P_Indent1">Dishes:</text:p>
        <text:list>
          <text:list-item>
            <text:p>Scrape food remains into compost bin (if available).</text:p>
          </text:list-item>
          <text:list-item>
            <text:p>Wash glassware, cups, utensils, plates, bowls, pots, and pans with hot, soapy water, rinse and dry</text:p>
          </text:list-item>
        </text:list>
        <table:table>
          <table:table-column table:number-columns-repeated="466"/>
          <table:table-row>
            <table:table-cell office:value-type="string">
              <text:p text:style-name="P1"><text:p>Comments:</text:p><text:p> </text:p><text:p> </text:p></text:p>
            </table:table-cell>
          </table:table-row>
        </table:table>
        <text:p text:style-name="P_Indent1">Dishwasher:</text:p>
        <text:list>
          <text:list-item>
            <text:p>Follow manufacturer’s instructions or ask for the client‘s preference.</text:p>
          </text:list-item>
          <text:list-item>
            <text:p>Scrape food before putting dishes in dishwasher.</text:p>
          </text:list-item>
          <text:list-item>
            <text:p>Make sure dishes are dishwasher safe.</text:p>
          </text:list-item>
          <text:list-item>
            <text:p>Do not stack dishes on top of each other.</text:p>
          </text:list-item>
          <text:list-item>
            <text:p>Do not put electrical appliances, delicate items such as china, cast iron, wood or most plastics in dishwasher.</text:p>
          </text:list-item>
          <text:list-item>
            <text:p>Use only dishwasher soaps.</text:p>
          </text:list-item>
        </text:list>
        <table:table>
          <table:table-column table:number-columns-repeated="466"/>
          <table:table-row>
            <table:table-cell office:value-type="string">
              <text:p text:style-name="P1"><text:p>Comments:</text:p><text:p> </text:p><text:p> </text:p></text:p>
            </table:table-cell>
          </table:table-row>
        </table:table>
        <text:p text:style-name="P_Indent1">Kitchen sink:</text:p>
        <text:list>
          <text:list-item>
            <text:p>Clean with hot, soapy water and scouring powder or other product of client’s preference.</text:p>
          </text:list-item>
          <text:list-item>
            <text:p>Clean with disinfectant and paper towel if used for preparing meats, fish, poultry, etc.</text:p>
          </text:list-item>
          <text:list-item>
            <text:p>Pour boiling water down the sink after it has been cleaned, dry with paper towel.</text:p>
          </text:list-item>
          <text:list-item>
            <text:p>Wipe taps with hot, soapy water.</text:p>
          </text:list-item>
        </text:list>
        <table:table>
          <table:table-column table:number-columns-repeated="466"/>
          <table:table-row>
            <table:table-cell office:value-type="string">
              <text:p text:style-name="P1"><text:p>Comments:</text:p><text:p> </text:p><text:p> </text:p></text:p>
            </table:table-cell>
          </table:table-row>
        </table:table>
        <text:p text:style-name="P_Indent1">Refrigerators:</text:p>
        <text:list>
          <text:list-item>
            <text:p>Open containers and check for expiration (more than 2-3 days old) and discard in compost (with client’s permission).</text:p>
          </text:list-item>
          <text:list-item>
            <text:p>Remove items from shelves and wash shelves with clean cloth and hot, soapy water; dry with paper towel or clean cloth; replace items.</text:p>
          </text:list-item>
          <text:list-item>
            <text:p>Clean drawers, inside of door; wipe outside of door, and handle.</text:p>
          </text:list-item>
        </text:list>
        <table:table>
          <table:table-column table:number-columns-repeated="466"/>
          <table:table-row>
            <table:table-cell office:value-type="string">
              <text:p text:style-name="P1"><text:p>Comments:</text:p><text:p> </text:p><text:p> </text:p></text:p>
            </table:table-cell>
          </table:table-row>
        </table:table>
        <text:p text:style-name="P_Indent1">Remove garbage, recyclables and compost material</text:p>
        <text:list>
          <text:list-item>
            <text:p>Wear gloves, empty wastebasket into garbage bag and discard according to client’s preference.</text:p>
          </text:list-item>
          <text:list-item>
            <text:p>Place garbage, recyclable items and food scraps/compost materials into appropriate containers.</text:p>
          </text:list-item>
          <text:list-item>
            <text:p>Wash garbage can using paper towels and hot, soapy water.</text:p>
          </text:list-item>
          <text:list-item>
            <text:p>Place fresh bag in container.</text:p>
          </text:list-item>
        </text:list>
        <table:table>
          <table:table-column table:number-columns-repeated="466"/>
          <table:table-row>
            <table:table-cell office:value-type="string">
              <text:p text:style-name="P1"><text:p>Comments:</text:p><text:p> </text:p><text:p> </text:p></text:p>
            </table:table-cell>
          </table:table-row>
        </table:table>
        <text:p text:style-name="P_Indent1">Sweep and damp mop floor (dry mop for hardwood) with hot, soapy water, rinse. </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leaning Kitchen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part-semester-1-lab-skills-personal-care">
        <text:p text:style-name="P_Indent1">III</text:p>
        <text:h text:outline-level="1" text:style-name="part-title-wrap.h1.part-title">Personal Care</text:h>
      </text:section>
      <text:p text:style-name="P1"/>
      <text:section text:name="chapter-checklist-hand-hygiene">
        <text:p text:style-name="P_Indent1">16</text:p>
        <text:h text:outline-level="1" text:style-name="chapter-title-wrap.h2.chapter-title"><text:bookmark text:name="chapter-checklist-hand-hygiene"/>Hand Hygiene Checklist</text:h>
        <text:h text:outline-level="2" text:style-name="chapter-ugc.h2.NoClass">Performance Checklist</text:h>
        <text:h text:outline-level="3" text:style-name="chapter-ugc.h3.NoClass">Hand Hygiene</text:h>
        <text:h text:outline-level="4" text:style-name="chapter-ugc.h4.NoClass">Hand Sanitizer</text:h>
        <text:p text:style-name="P_Indent1">Remove jewelry and wristwatch.</text:p>
        <table:table>
          <table:table-column table:number-columns-repeated="466"/>
          <table:table-row>
            <table:table-cell office:value-type="string">
              <text:p text:style-name="P1"><text:p>Comments:</text:p><text:p> </text:p><text:p> </text:p></text:p>
            </table:table-cell>
          </table:table-row>
        </table:table>
        <text:p text:style-name="P_Indent1">Apply hand sanitizer to hands, rubbing all surfaces, including between fingers.</text:p>
        <table:table>
          <table:table-column table:number-columns-repeated="466"/>
          <table:table-row>
            <table:table-cell office:value-type="string">
              <text:p text:style-name="P1"><text:p>Comments:</text:p><text:p> </text:p><text:p> </text:p></text:p>
            </table:table-cell>
          </table:table-row>
        </table:table>
        <text:p text:style-name="P_Indent1">Allow hands to dry.</text:p>
        <table:table>
          <table:table-column table:number-columns-repeated="466"/>
          <table:table-row>
            <table:table-cell office:value-type="string">
              <text:p text:style-name="P1"><text:p>Comments:</text:p><text:p> </text:p><text:p> </text:p></text:p>
            </table:table-cell>
          </table:table-row>
        </table:table>
        <text:h text:outline-level="4" text:style-name="chapter-ugc.h4.NoClass">Hand Washing</text:h>
        <text:p text:style-name="P_Indent1">Remove jewelry and wristwatch. Remove long-sleeved clothing.</text:p>
        <table:table>
          <table:table-column table:number-columns-repeated="466"/>
          <table:table-row>
            <table:table-cell office:value-type="string">
              <text:p text:style-name="P1"><text:p>Comments:</text:p><text:p> </text:p><text:p> </text:p></text:p>
            </table:table-cell>
          </table:table-row>
        </table:table>
        <text:p text:style-name="P_Indent1">Stand at sink without touching sink with hands or uniform.</text:p>
        <table:table>
          <table:table-column table:number-columns-repeated="466"/>
          <table:table-row>
            <table:table-cell office:value-type="string">
              <text:p text:style-name="P1"><text:p>Comments:</text:p><text:p> </text:p><text:p> </text:p></text:p>
            </table:table-cell>
          </table:table-row>
        </table:table>
        <text:p text:style-name="P_Indent1">Prepare paper towel.</text:p>
        <table:table>
          <table:table-column table:number-columns-repeated="466"/>
          <table:table-row>
            <table:table-cell office:value-type="string">
              <text:p text:style-name="P1"><text:p>Comments:</text:p><text:p> </text:p><text:p> </text:p></text:p>
            </table:table-cell>
          </table:table-row>
        </table:table>
        <text:p text:style-name="P_Indent1">Regulate water flow and adjust water temperature to warm without splashing.</text:p>
        <table:table>
          <table:table-column table:number-columns-repeated="466"/>
          <table:table-row>
            <table:table-cell office:value-type="string">
              <text:p text:style-name="P1"><text:p>Comments:</text:p><text:p> </text:p><text:p> </text:p></text:p>
            </table:table-cell>
          </table:table-row>
        </table:table>
        <text:p text:style-name="P_Indent1">Wet hands and lower arms, keeping them lower than the elbows. Apply antiseptic liquid soap to hands.</text:p>
        <table:table>
          <table:table-column table:number-columns-repeated="466"/>
          <table:table-row>
            <table:table-cell office:value-type="string">
              <text:p text:style-name="P1"><text:p>Comments:</text:p><text:p> </text:p><text:p> </text:p></text:p>
            </table:table-cell>
          </table:table-row>
        </table:table>
        <text:p text:style-name="P_Indent1">Lather hands and apply friction to all skin surfaces for at least 15 seconds including wrists; interlace fingers; rub fingernails in palms; rub thumbs in hands. Use orange stick if available.</text:p>
        <table:table>
          <table:table-column table:number-columns-repeated="466"/>
          <table:table-row>
            <table:table-cell office:value-type="string">
              <text:p text:style-name="P1"><text:p>Comments:</text:p><text:p> </text:p><text:p> </text:p></text:p>
            </table:table-cell>
          </table:table-row>
        </table:table>
        <text:p text:style-name="P_Indent1">Rinse thoroughly, keeping hands below elbows.</text:p>
        <table:table>
          <table:table-column table:number-columns-repeated="466"/>
          <table:table-row>
            <table:table-cell office:value-type="string">
              <text:p text:style-name="P1"><text:p>Comments:</text:p><text:p> </text:p><text:p> </text:p></text:p>
            </table:table-cell>
          </table:table-row>
        </table:table>
        <text:p text:style-name="P_Indent1">Use enough paper towel to pat dry hands from fingers to wrists and forearms. Discard used paper towel properly.</text:p>
        <table:table>
          <table:table-column table:number-columns-repeated="466"/>
          <table:table-row>
            <table:table-cell office:value-type="string">
              <text:p text:style-name="P1"><text:p>Comments:</text:p><text:p> </text:p><text:p> </text:p></text:p>
            </table:table-cell>
          </table:table-row>
        </table:table>
        <text:p text:style-name="P_Indent1">Dispense more paper towel and use to turn off water. Discard paper towel properl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leaning Hand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hecklist-applying-personal-protective-equipment-ppe">
        <text:p text:style-name="P_Indent1">17</text:p>
        <text:h text:outline-level="1" text:style-name="chapter-title-wrap.h2.chapter-title"><text:bookmark text:name="chapter-checklist-applying-personal-protective-equipment-ppe"/>Applying Personal Protective Equipment (PPE) Checklist</text:h>
        <text:h text:outline-level="2" text:style-name="chapter-ugc.h2.NoClass">Performance Checklist</text:h>
        <text:h text:outline-level="3" text:style-name="chapter-ugc.h3.NoClass">Applying PPE</text:h>
        <text:p text:style-name="P_Indent1">Check care plan for direction and client needs. Perform hand hygiene.</text:p>
        <table:table>
          <table:table-column table:number-columns-repeated="466"/>
          <table:table-row>
            <table:table-cell office:value-type="string">
              <text:p text:style-name="P1"><text:p>Comments:</text:p><text:p> </text:p><text:p> </text:p></text:p>
            </table:table-cell>
          </table:table-row>
        </table:table>
        <text:p text:style-name="P_Indent1">Prepare equipment and supplies.</text:p>
        <table:table>
          <table:table-column table:number-columns-repeated="466"/>
          <table:table-row>
            <table:table-cell office:value-type="string">
              <text:p text:style-name="P1"><text:p>Comments:</text:p><text:p> </text:p><text:p> </text:p></text:p>
            </table:table-cell>
          </table:table-row>
        </table:table>
        <text:p text:style-name="P_Indent1">Apply protective wear in order:</text:p>
        <text:list>
          <text:list-item>
            <text:p>Apply mask to fit snugly over mouth and nose. Avoid touching mask while being worn.</text:p>
          </text:list-item>
          <text:list-item>
            <text:p>Apply eye protection/face shield if needed.</text:p>
          </text:list-item>
          <text:list-item>
            <text:p>Apply isolation gown with opening at the back and edges overlapping. Tie gown at the waist and neck.</text:p>
          </text:list-item>
          <text:list-item>
            <text:p>Apply gloves with cuffs over the gown cuffs.</text:p>
          </text:list-item>
        </text:list>
        <table:table>
          <table:table-column table:number-columns-repeated="466"/>
          <table:table-row>
            <table:table-cell office:value-type="string">
              <text:p text:style-name="P1"><text:p>Comments:</text:p><text:p> </text:p><text:p> </text:p></text:p>
            </table:table-cell>
          </table:table-row>
        </table:table>
        <text:p text:style-name="P_Indent1">Enter client’s room. Explain procedure. Provide privacy. Perform procedure.</text:p>
        <table:table>
          <table:table-column table:number-columns-repeated="466"/>
          <table:table-row>
            <table:table-cell office:value-type="string">
              <text:p text:style-name="P1"><text:p>Comments:</text:p><text:p> </text:p><text:p> </text:p></text:p>
            </table:table-cell>
          </table:table-row>
        </table:table>
        <text:p text:style-name="P_Indent1">Provide for safety and comfort. Tidy area. Restock room as needed with another caregiver handing supplies at the door.</text:p>
        <table:table>
          <table:table-column table:number-columns-repeated="466"/>
          <table:table-row>
            <table:table-cell office:value-type="string">
              <text:p text:style-name="P1"><text:p>Comments:</text:p><text:p> </text:p><text:p> </text:p></text:p>
            </table:table-cell>
          </table:table-row>
        </table:table>
        <text:p text:style-name="P_Indent1">Remove protective equipment in order:</text:p>
        <text:list>
          <text:list-item>
            <text:p>Untie front strings.</text:p>
          </text:list-item>
          <text:list-item>
            <text:p>Remove gloves and perform hand hygiene.</text:p>
          </text:list-item>
          <text:list-item>
            <text:p>Untie neck strings.</text:p>
          </text:list-item>
          <text:list-item>
            <text:p>Carefully fold arms of gown to wrists, remove gown by rolling into a ball (inside out) and discard.</text:p>
          </text:list-item>
          <text:list-item>
            <text:p>Perform hand hygiene.</text:p>
          </text:list-item>
          <text:list-item>
            <text:p>Remove mask (first untie bottom mask string) without touching outer mask and then discard.</text:p>
          </text:list-item>
          <text:list-item>
            <text:p>Do not remove any equipment from isolation room.</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Document and report pertinent information related to procedure and client.</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pplying PP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oral-care-checklist">
        <text:p text:style-name="P_Indent1">18</text:p>
        <text:h text:outline-level="1" text:style-name="chapter-title-wrap.h2.chapter-title"><text:bookmark text:name="chapter-oral-care-checklist"/>Oral Care Checklist</text:h>
        <text:h text:outline-level="2" text:style-name="chapter-ugc.h2.NoClass">Performance Checklist</text:h>
        <text:h text:outline-level="3" text:style-name="chapter-ugc.h3.NoClass">Oral Care</text:h>
        <text:p text:style-name="P_Indent1">Check care plan for direction and client needs. Perform hand hygiene. Explain the procedure to the client. Assess the client’s status before undertaking the activity. Provide for privacy. Provide oral care in accordance with “Brushing Up On Mouth Care” manual.</text:p>
        <table:table>
          <table:table-column table:number-columns-repeated="466"/>
          <table:table-row>
            <table:table-cell office:value-type="string">
              <text:p text:style-name="P1"><text:p>Comments:</text:p><text:p> </text:p><text:p> </text:p></text:p>
            </table:table-cell>
          </table:table-row>
        </table:table>
        <text:p text:style-name="P_Indent1">Collect gloves and items:</text:p>
        <text:list>
          <text:list-item>
            <text:p>Soft toothbrush</text:p>
          </text:list-item>
          <text:list-item>
            <text:p>Toothpaste</text:p>
          </text:list-item>
          <text:list-item>
            <text:p>Dental floss</text:p>
          </text:list-item>
          <text:list-item>
            <text:p>Mouthwash</text:p>
          </text:list-item>
          <text:list-item>
            <text:p>Cup</text:p>
          </text:list-item>
          <text:list-item>
            <text:p>Water</text:p>
          </text:list-item>
          <text:list-item>
            <text:p>Kidney basin</text:p>
          </text:list-item>
          <text:list-item>
            <text:p>Towel</text:p>
          </text:list-item>
          <text:list-item>
            <text:p>Paper towel</text:p>
          </text:list-item>
          <text:list-item>
            <text:p>Lip lubrication (if preferred)</text:p>
          </text:list-item>
        </text:list>
        <table:table>
          <table:table-column table:number-columns-repeated="466"/>
          <table:table-row>
            <table:table-cell office:value-type="string">
              <text:p text:style-name="P1"><text:p>Comments:</text:p><text:p> </text:p><text:p> </text:p></text:p>
            </table:table-cell>
          </table:table-row>
        </table:table>
        <text:p text:style-name="P_Indent1">Arrange items on top of over bed table. Raise bed to a comfortable working height. Lower the bed rail near you if up.</text:p>
        <table:table>
          <table:table-column table:number-columns-repeated="466"/>
          <table:table-row>
            <table:table-cell office:value-type="string">
              <text:p text:style-name="P1"><text:p>Comments:</text:p><text:p> </text:p><text:p> </text:p></text:p>
            </table:table-cell>
          </table:table-row>
        </table:table>
        <text:p text:style-name="P_Indent1">Place the towel over the client’s chest.</text:p>
        <text:list>
          <text:list-item>
            <text:p>Adjust the over bed table so you or the client can reach it with ease.</text:p>
          </text:list-item>
          <text:list-item>
            <text:p>Put on gloves.</text:p>
          </text:list-item>
          <text:list-item>
            <text:p>Check the person’s mouth for abnormalities. Report and record any abnormalities.</text:p>
          </text:list-item>
          <text:list-item>
            <text:p>Assist client as necessary.</text:p>
          </text:list-item>
        </text:list>
        <table:table>
          <table:table-column table:number-columns-repeated="466"/>
          <table:table-row>
            <table:table-cell office:value-type="string">
              <text:p text:style-name="P1"><text:p>Comments:</text:p><text:p> </text:p><text:p> </text:p></text:p>
            </table:table-cell>
          </table:table-row>
        </table:table>
        <text:p text:style-name="P_Indent1">Natural Teeth – brush minimum once daily</text:p>
        <text:list>
          <text:list-item>
            <text:p>Apply toothpaste to the toothbrush. Hold the toothbrush over the kidney basin; pour some water over the brush.</text:p>
          </text:list-item>
          <text:list-item>
            <text:p>Brush teeth at a 45⁰ angle.</text:p>
          </text:list-item>
          <text:list-item>
            <text:p>Brush the person’s teeth and tongue gently from back to front; massage gums with toothbrush at a 45⁰ angle; rinse the mouth with water or mouth rinse. Hold the kidney basin or bowl under the person’s chin to spit. Dry mouth with gauze if trouble with spitting.</text:p>
          </text:list-item>
          <text:list-item>
            <text:p>Floss the person’s teeth using an up and down motion along the side of each tooth.</text:p>
          </text:list-item>
        </text:list>
        <table:table>
          <table:table-column table:number-columns-repeated="466"/>
          <table:table-row>
            <table:table-cell office:value-type="string">
              <text:p text:style-name="P1"><text:p>Comments:</text:p><text:p> </text:p><text:p> </text:p></text:p>
            </table:table-cell>
          </table:table-row>
        </table:table>
        <text:p text:style-name="P_Indent1">No Natural Teeth</text:p>
        <text:list>
          <text:list-item>
            <text:p>Gently brush tongue and palate.</text:p>
          </text:list-item>
          <text:list-item>
            <text:p>Gently massage gums with soft toothbrush at 45⁰ to gums.</text:p>
          </text:list-item>
          <text:list-item>
            <text:p>Provide mouth rinse or other solution. Hold the kidney basin or bowl under the chin to spit.</text:p>
          </text:list-item>
        </text:list>
        <table:table>
          <table:table-column table:number-columns-repeated="466"/>
          <table:table-row>
            <table:table-cell office:value-type="string">
              <text:p text:style-name="P1"><text:p>Comments:</text:p><text:p> </text:p><text:p> </text:p></text:p>
            </table:table-cell>
          </table:table-row>
        </table:table>
        <text:p text:style-name="P_Indent1">Dry lips and apply lip lubricant. Remove the towel when done. Adjust the over bed table next to the bed. Rinse toothbrush and air-dry.</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Oral Car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unable-to-swallow-oral-care-checklist">
        <text:p text:style-name="P_Indent1">19</text:p>
        <text:h text:outline-level="1" text:style-name="chapter-title-wrap.h2.chapter-title"><text:bookmark text:name="chapter-unable-to-swallow-oral-care-checklist"/>Unable to Swallow Oral Care Checklist</text:h>
        <text:h text:outline-level="2" text:style-name="chapter-ugc.h2.NoClass">Performance Checklist</text:h>
        <text:h text:outline-level="3" text:style-name="chapter-ugc.h3.NoClass">Oral Care for the Client who is Unable to Swallow or is Unconscious</text:h>
        <text:p text:style-name="P_Indent1">Check care plan for direction and client needs. Perform hand hygiene. Explain the procedure to the client. Assess the client’s status before undertaking the activity. Provide for privacy.</text:p>
        <table:table>
          <table:table-column table:number-columns-repeated="466"/>
          <table:table-row>
            <table:table-cell office:value-type="string">
              <text:p text:style-name="P1"><text:p>Comments:</text:p><text:p> </text:p><text:p> </text:p></text:p>
            </table:table-cell>
          </table:table-row>
        </table:table>
        <text:p text:style-name="P_Indent1">Collect and prepare supplies for oral care. Raise bed to comfortable height, lower side rail.</text:p>
        <table:table>
          <table:table-column table:number-columns-repeated="466"/>
          <table:table-row>
            <table:table-cell office:value-type="string">
              <text:p text:style-name="P1"><text:p>Comments:</text:p><text:p> </text:p><text:p> </text:p></text:p>
            </table:table-cell>
          </table:table-row>
        </table:table>
        <text:p text:style-name="P_Indent1">Apply disposable gloves. Check mouth for abnormalities.</text:p>
        <table:table>
          <table:table-column table:number-columns-repeated="466"/>
          <table:table-row>
            <table:table-cell office:value-type="string">
              <text:p text:style-name="P1"><text:p>Comments:</text:p><text:p> </text:p><text:p> </text:p></text:p>
            </table:table-cell>
          </table:table-row>
        </table:table>
        <text:p text:style-name="P_Indent1">Positioning:</text:p>
        <text:list>
          <text:list-item>
            <text:p>Unconscious person on side with head turned well toward dependent side with head of bed lowered unless contraindicated. Place a kidney basin under the person’s chin.</text:p>
          </text:list-item>
          <text:list-item>
            <text:p>For a conscious person who is unable to swallow, assist to an upright sitting position or side lying position.</text:p>
          </text:list-item>
        </text:list>
        <table:table>
          <table:table-column table:number-columns-repeated="466"/>
          <table:table-row>
            <table:table-cell office:value-type="string">
              <text:p text:style-name="P1"><text:p>Comments:</text:p><text:p> </text:p><text:p> </text:p></text:p>
            </table:table-cell>
          </table:table-row>
        </table:table>
        <text:p text:style-name="P_Indent1">Place towel under client’s head and chin.</text:p>
        <table:table>
          <table:table-column table:number-columns-repeated="466"/>
          <table:table-row>
            <table:table-cell office:value-type="string">
              <text:p text:style-name="P1"><text:p>Comments:</text:p><text:p> </text:p><text:p> </text:p></text:p>
            </table:table-cell>
          </table:table-row>
        </table:table>
        <text:p text:style-name="P_Indent1">For an unconscious person: carefully separate upper and lower teeth/gums with padded tongue blade or commercial spacer.</text:p>
        <table:table>
          <table:table-column table:number-columns-repeated="466"/>
          <table:table-row>
            <table:table-cell office:value-type="string">
              <text:p text:style-name="P1"><text:p>Comments:</text:p><text:p> </text:p><text:p> </text:p></text:p>
            </table:table-cell>
          </table:table-row>
        </table:table>
        <text:p text:style-name="P_Indent1">Clean mouth using a soft brush dipped in mouth rinse. Brush teeth or massage gums at a 45⁰ angle. Brush tongue and palate. Dry teeth/tongue/palate with gauze.</text:p>
        <table:table>
          <table:table-column table:number-columns-repeated="466"/>
          <table:table-row>
            <table:table-cell office:value-type="string">
              <text:p text:style-name="P1"><text:p>Comments:</text:p><text:p> </text:p><text:p> </text:p></text:p>
            </table:table-cell>
          </table:table-row>
        </table:table>
        <text:p text:style-name="P_Indent1">Apply a thin layer of water-soluble lubricant or client’s lip balm to lips. Rinse toothbrush and air-dry.</text:p>
        <table:table>
          <table:table-column table:number-columns-repeated="466"/>
          <table:table-row>
            <table:table-cell office:value-type="string">
              <text:p text:style-name="P1"><text:p>Comments:</text:p><text:p> </text:p><text:p> </text:p></text:p>
            </table:table-cell>
          </table:table-row>
        </table:table>
        <text:p text:style-name="P_Indent1">Reposition client and provide for safety and comfort. Perform hand hygiene.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Oral Care for Client Who is Unable to Swallow or is Unconsciou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are-of-dentures-checklist">
        <text:p text:style-name="P_Indent1">20</text:p>
        <text:h text:outline-level="1" text:style-name="chapter-title-wrap.h2.chapter-title"><text:bookmark text:name="chapter-care-of-dentures-checklist"/>Care of Dentures Checklist</text:h>
        <text:h text:outline-level="2" text:style-name="chapter-ugc.h2.NoClass">Performance Checklist</text:h>
        <text:h text:outline-level="3" text:style-name="chapter-ugc.h3.NoClass">Care of Dentures</text:h>
        <text:p text:style-name="P_Indent1">Check care plan for direction and client needs.  Perform hand hygiene.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Prepare supplies:</text:p>
        <text:list>
          <text:list-item>
            <text:p>Gloves</text:p>
          </text:list-item>
          <text:list-item>
            <text:p>Denture brush or toothbrush</text:p>
          </text:list-item>
          <text:list-item>
            <text:p>Denture cup</text:p>
          </text:list-item>
          <text:list-item>
            <text:p>Denture cleaning agent</text:p>
          </text:list-item>
          <text:list-item>
            <text:p>Water glass</text:p>
          </text:list-item>
          <text:list-item>
            <text:p>Mouth rinse (or other specified solution)</text:p>
          </text:list-item>
          <text:list-item>
            <text:p>Kidney basin</text:p>
          </text:list-item>
          <text:list-item>
            <text:p>Towel</text:p>
          </text:list-item>
          <text:list-item>
            <text:p>Paper towels</text:p>
          </text:list-item>
          <text:list-item>
            <text:p>Gauze squares</text:p>
          </text:list-item>
        </text:list>
        <table:table>
          <table:table-column table:number-columns-repeated="466"/>
          <table:table-row>
            <table:table-cell office:value-type="string">
              <text:p text:style-name="P1"><text:p>Comments:</text:p><text:p> </text:p><text:p> </text:p></text:p>
            </table:table-cell>
          </table:table-row>
        </table:table>
        <text:p text:style-name="P_Indent1">Raise bed to comfortable height, lower side rail nearest you.</text:p>
        <table:table>
          <table:table-column table:number-columns-repeated="466"/>
          <table:table-row>
            <table:table-cell office:value-type="string">
              <text:p text:style-name="P1"><text:p>Comments:</text:p><text:p> </text:p><text:p> </text:p></text:p>
            </table:table-cell>
          </table:table-row>
        </table:table>
        <text:p text:style-name="P_Indent1">Place a towel over the client’s chest. Put on gloves. Ask the person to remove the dentures and place in the kidney basin or denture cup. Check mouth for abnormalities. Complete oral hygiene.</text:p>
        <table:table>
          <table:table-column table:number-columns-repeated="466"/>
          <table:table-row>
            <table:table-cell office:value-type="string">
              <text:p text:style-name="P1"><text:p>Comments:</text:p><text:p> </text:p><text:p> </text:p></text:p>
            </table:table-cell>
          </table:table-row>
        </table:table>
        <text:p text:style-name="P_Indent1">If the client is unable to do:</text:p>
        <text:list>
          <text:list-item>
            <text:p>Remove the dentures using gauze.</text:p>
          </text:list-item>
          <text:list-item>
            <text:p>Grasp the upper denture with thumb and index finger.</text:p>
          </text:list-item>
          <text:list-item>
            <text:p>Move the denture up and down slightly to break the seal. Gently remove the denture once seal was broken.</text:p>
          </text:list-item>
          <text:list-item>
            <text:p>Place it in the kidney basin, bowl, or denture cup.</text:p>
          </text:list-item>
          <text:list-item>
            <text:p>Remove the lower denture by grasping it with your thumb and index finger.</text:p>
          </text:list-item>
          <text:list-item>
            <text:p>Turn it slightly and lift it out of the person’s mouth.</text:p>
          </text:list-item>
        </text:list>
        <table:table>
          <table:table-column table:number-columns-repeated="466"/>
          <table:table-row>
            <table:table-cell office:value-type="string">
              <text:p text:style-name="P1"><text:p>Comments:</text:p><text:p> </text:p><text:p> </text:p></text:p>
            </table:table-cell>
          </table:table-row>
        </table:table>
        <text:p text:style-name="P_Indent1">Take the kidney basin, denture cup, brush, and cleaning agent to the sink. Line the sink with a towel or paper towel. Rinse each denture under warm (not hot) running water. Check each denture for problems. Return them to the denture cup.</text:p>
        <table:table>
          <table:table-column table:number-columns-repeated="466"/>
          <table:table-row>
            <table:table-cell office:value-type="string">
              <text:p text:style-name="P1"><text:p>Comments:</text:p><text:p> </text:p><text:p> </text:p></text:p>
            </table:table-cell>
          </table:table-row>
        </table:table>
        <text:p text:style-name="P_Indent1">Apply liquid soap to the brush. Brush the dentures. Rinse dentures under running water, using warm or cool water. Place them in the denture cup and fill it with cool water. </text:p>
        <table:table>
          <table:table-column table:number-columns-repeated="466"/>
          <table:table-row>
            <table:table-cell office:value-type="string">
              <text:p text:style-name="P1"><text:p>Comments:</text:p><text:p> </text:p><text:p> </text:p></text:p>
            </table:table-cell>
          </table:table-row>
        </table:table>
        <text:p text:style-name="P_Indent1">Clean the kidney basin or bowl. Bring the denture cup and kidney basin to the client. Lower the bed rail if up.</text:p>
        <table:table>
          <table:table-column table:number-columns-repeated="466"/>
          <table:table-row>
            <table:table-cell office:value-type="string">
              <text:p text:style-name="P1"><text:p>Comments:</text:p><text:p> </text:p><text:p> </text:p></text:p>
            </table:table-cell>
          </table:table-row>
        </table:table>
        <text:p text:style-name="P_Indent1">If the client is unable to insert dentures:</text:p>
        <text:list>
          <text:list-item>
            <text:p>Grasp the upper denture firmly with thumb and index finger.</text:p>
          </text:list-item>
          <text:list-item>
            <text:p>Raise the upper lip with the other hand, and insert the denture.</text:p>
          </text:list-item>
          <text:list-item>
            <text:p>Use index finger to gently press securely in place.</text:p>
          </text:list-item>
          <text:list-item>
            <text:p>Grasp the lower denture securely with thumb and index finger.</text:p>
          </text:list-item>
          <text:list-item>
            <text:p>Pull down slightly on the lower lip, and insert the denture.</text:p>
          </text:list-item>
          <text:list-item>
            <text:p>Store the dentures in a safe location if they are not worn.</text:p>
          </text:list-item>
        </text:list>
        <table:table>
          <table:table-column table:number-columns-repeated="466"/>
          <table:table-row>
            <table:table-cell office:value-type="string">
              <text:p text:style-name="P1"><text:p>Comments:</text:p><text:p> </text:p><text:p> </text:p></text:p>
            </table:table-cell>
          </table:table-row>
        </table:table>
        <text:p text:style-name="P_Indent1">Soak dentures overnight in cool water with 1 tsp. bleach or denture cleansing product. Rinse denture before placing back in mouth.</text:p>
        <table:table>
          <table:table-column table:number-columns-repeated="466"/>
          <table:table-row>
            <table:table-cell office:value-type="string">
              <text:p text:style-name="P1"><text:p>Comments:</text:p><text:p> </text:p><text:p> </text:p></text:p>
            </table:table-cell>
          </table:table-row>
        </table:table>
        <text:p text:style-name="P_Indent1">Remove the towel. 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are of Dentur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shaving-the-client-checklist">
        <text:p text:style-name="P_Indent1">21</text:p>
        <text:h text:outline-level="1" text:style-name="chapter-title-wrap.h2.chapter-title"><text:bookmark text:name="chapter-shaving-the-client-checklist"/>Shaving the Client Checklist</text:h>
        <text:h text:outline-level="2" text:style-name="chapter-ugc.h2.NoClass">Performance Checklist</text:h>
        <text:h text:outline-level="3" text:style-name="chapter-ugc.h3.NoClass">Shaving the Client</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Prepare supplies:</text:p>
        <text:list>
          <text:list-item>
            <text:p>Electric shaver or safety razor</text:p>
          </text:list-item>
          <text:list-item>
            <text:p>Basin</text:p>
          </text:list-item>
          <text:list-item>
            <text:p>Washcloth</text:p>
          </text:list-item>
          <text:list-item>
            <text:p>Towel</text:p>
          </text:list-item>
          <text:list-item>
            <text:p>Paper towel</text:p>
          </text:list-item>
          <text:list-item>
            <text:p>Shaving cream</text:p>
          </text:list-item>
          <text:list-item>
            <text:p>Soap or lotion</text:p>
          </text:list-item>
          <text:list-item>
            <text:p>Tissue</text:p>
          </text:list-item>
          <text:list-item>
            <text:p>Gloves</text:p>
          </text:list-item>
        </text:list>
        <table:table>
          <table:table-column table:number-columns-repeated="466"/>
          <table:table-row>
            <table:table-cell office:value-type="string">
              <text:p text:style-name="P1"><text:p>Comments:</text:p><text:p> </text:p><text:p> </text:p></text:p>
            </table:table-cell>
          </table:table-row>
        </table:table>
        <text:p text:style-name="P_Indent1">Raise bed to comfortable height, lower side rail nearest you. Raise the head of the bed.</text:p>
        <table:table>
          <table:table-column table:number-columns-repeated="466"/>
          <table:table-row>
            <table:table-cell office:value-type="string">
              <text:p text:style-name="P1"><text:p>Comments:</text:p><text:p> </text:p><text:p> </text:p></text:p>
            </table:table-cell>
          </table:table-row>
        </table:table>
        <text:p text:style-name="P_Indent1">Place a towel over the client’s chest. Put on gloves.</text:p>
        <table:table>
          <table:table-column table:number-columns-repeated="466"/>
          <table:table-row>
            <table:table-cell office:value-type="string">
              <text:p text:style-name="P1"><text:p>Comments:</text:p><text:p> </text:p><text:p> </text:p></text:p>
            </table:table-cell>
          </table:table-row>
        </table:table>
        <text:p text:style-name="P_Indent1">If using a blade shaver:</text:p>
        <text:list>
          <text:list-item>
            <text:p>Tighten the razor blade to the shaver.</text:p>
          </text:list-item>
          <text:list-item>
            <text:p>Wash the person’s face. Do not dry.</text:p>
          </text:list-item>
          <text:list-item>
            <text:p>Wet a washcloth or face towel with warm water. Wring it out.</text:p>
          </text:list-item>
          <text:list-item>
            <text:p>Apply the washcloth or towel to the face for a few minutes.</text:p>
          </text:list-item>
          <text:list-item>
            <text:p>Apply shaving cream; one side at a time with your hands or use as having brush to apply lather.</text:p>
          </text:list-item>
          <text:list-item>
            <text:p>Hold the skin taut with one hand.</text:p>
          </text:list-item>
          <text:list-item>
            <text:p>Shave in the direction of hair growth.</text:p>
          </text:list-item>
          <text:list-item>
            <text:p>Use shorter strokes around the chin and lips.</text:p>
          </text:list-item>
          <text:list-item>
            <text:p>Rinse the razor often. Shake off excess water and lather.</text:p>
          </text:list-item>
          <text:list-item>
            <text:p>Apply direct pressure to any bleeding area.</text:p>
          </text:list-item>
          <text:list-item>
            <text:p>Wash off remaining shaving cream or soap.</text:p>
          </text:list-item>
          <text:list-item>
            <text:p>Dry with a towel.</text:p>
          </text:list-item>
          <text:list-item>
            <text:p>Apply aftershave or other product if person prefers.</text:p>
          </text:list-item>
          <text:list-item>
            <text:p>Hand hygiene.</text:p>
          </text:list-item>
        </text:list>
        <table:table>
          <table:table-column table:number-columns-repeated="466"/>
          <table:table-row>
            <table:table-cell office:value-type="string">
              <text:p text:style-name="P1"><text:p>Comments:</text:p><text:p> </text:p><text:p> </text:p></text:p>
            </table:table-cell>
          </table:table-row>
        </table:table>
        <text:p text:style-name="P_Indent1">If using an electric shaver:</text:p>
        <text:list>
          <text:list-item>
            <text:p>Put on gloves.</text:p>
          </text:list-item>
          <text:list-item>
            <text:p>Make sure the face is dry.</text:p>
          </text:list-item>
          <text:list-item>
            <text:p>Hold skin taut with one hand.</text:p>
          </text:list-item>
          <text:list-item>
            <text:p>Turn on razor.</text:p>
          </text:list-item>
          <text:list-item>
            <text:p>Place the razor over the hair growth.</text:p>
          </text:list-item>
          <text:list-item>
            <text:p>Move the razor back (single head) and forth or in a circular pattern (2 or more heads).</text:p>
          </text:list-item>
          <text:list-item>
            <text:p>Apply direct pressure to any bleeding area.</text:p>
          </text:list-item>
          <text:list-item>
            <text:p>Apply aftershave or other product if person prefers.</text:p>
          </text:list-item>
        </text:list>
        <table:table>
          <table:table-column table:number-columns-repeated="466"/>
          <table:table-row>
            <table:table-cell office:value-type="string">
              <text:p text:style-name="P1"><text:p>Comments:</text:p><text:p> </text:p><text:p> </text:p></text:p>
            </table:table-cell>
          </table:table-row>
        </table:table>
        <text:p text:style-name="P_Indent1">For legs and underarms :</text:p>
        <text:list>
          <text:list-item>
            <text:p>Shave using longer strokes against the direction of hair growth.</text:p>
          </text:list-item>
        </text:list>
        <table:table>
          <table:table-column table:number-columns-repeated="466"/>
          <table:table-row>
            <table:table-cell office:value-type="string">
              <text:p text:style-name="P1"><text:p>Comments:</text:p><text:p> </text:p><text:p> </text:p></text:p>
            </table:table-cell>
          </table:table-row>
        </table:table>
        <text:p text:style-name="P_Indent1">Apply aftershave lotion or a product of the client’s preference. Discard disposable razor into sharps container. Remove the towel and gloves.</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Shaving the Cli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hair-care-checklist">
        <text:p text:style-name="P_Indent1">22</text:p>
        <text:h text:outline-level="1" text:style-name="chapter-title-wrap.h2.chapter-title"><text:bookmark text:name="chapter-hair-care-checklist"/>Hair Care Checklist</text:h>
        <text:h text:outline-level="2" text:style-name="chapter-ugc.h2.NoClass">Performance Checklist</text:h>
        <text:h text:outline-level="3" text:style-name="chapter-ugc.h3.NoClass">Assisting the Client with Hair Care</text:h>
        <text:p text:style-name="P_Indent1">Check care plan for direction and client needs.</text:p>
        <text:list>
          <text:list-item>
            <text:p>Perform hand hygiene.</text:p>
          </text:list-item>
          <text:list-item>
            <text:p>Assess the client’s status before undertaking the activity.</text:p>
          </text:list-item>
          <text:list-item>
            <text:p>Explain the procedure to the client.</text:p>
          </text:list-item>
          <text:list-item>
            <text:p>Provide for privacy.</text:p>
          </text:list-item>
          <text:list-item>
            <text:p>Put on gloves if risk of contact with blood or body fluid.</text:p>
          </text:list-item>
        </text:list>
        <table:table>
          <table:table-column table:number-columns-repeated="466"/>
          <table:table-row>
            <table:table-cell office:value-type="string">
              <text:p text:style-name="P1"><text:p>Comments:</text:p><text:p> </text:p><text:p> </text:p></text:p>
            </table:table-cell>
          </table:table-row>
        </table:table>
        <text:p text:style-name="P_Indent1">Collect the following:</text:p>
        <text:list>
          <text:list-item>
            <text:p>Comb and brush</text:p>
          </text:list-item>
          <text:list-item>
            <text:p>Bath towel</text:p>
          </text:list-item>
          <text:list-item>
            <text:p>Mirror</text:p>
          </text:list-item>
          <text:list-item>
            <text:p>Other grooming items according to client’s culture and/or preference</text:p>
          </text:list-item>
        </text:list>
        <table:table>
          <table:table-column table:number-columns-repeated="466"/>
          <table:table-row>
            <table:table-cell office:value-type="string">
              <text:p text:style-name="P1"><text:p>Comments:</text:p><text:p> </text:p><text:p> </text:p></text:p>
            </table:table-cell>
          </table:table-row>
        </table:table>
        <text:p text:style-name="P_Indent1">Place the towel across the person’s shoulders.</text:p>
        <text:list>
          <text:list-item>
            <text:p>Part the hair into 2 sections.</text:p>
          </text:list-item>
          <text:list-item>
            <text:p>Divide one side into 2 sections.</text:p>
          </text:list-item>
          <text:list-item>
            <text:p>Brush each section.</text:p>
          </text:list-item>
          <text:list-item>
            <text:p>Start at the scalp, and brush toward the hair ends.</text:p>
          </text:list-item>
          <text:list-item>
            <text:p>If tangled or matted, start at ends of hair and work toward the scalp.</text:p>
          </text:list-item>
          <text:list-item>
            <text:p>For curly hair, use a wide tooth comb and comb from the hairline upward.</text:p>
          </text:list-item>
        </text:list>
        <table:table>
          <table:table-column table:number-columns-repeated="466"/>
          <table:table-row>
            <table:table-cell office:value-type="string">
              <text:p text:style-name="P1"><text:p>Comments:</text:p><text:p> </text:p><text:p> </text:p></text:p>
            </table:table-cell>
          </table:table-row>
        </table:table>
        <text:p text:style-name="P_Indent1">Caring for a wig:</text:p>
        <text:list>
          <text:list-item>
            <text:p>Shampooing – Smooth out a straight hair wig or fluff a curly hair wig with a wire brush or pick. Wash in cool water using wig shampoo or baby shampoo. Immerse and soak for 2 minutes. Rinse well, squeeze out excess water – do not twist wig.</text:p>
          </text:list-item>
          <text:list-item>
            <text:p>Drying – Towel blot and air dry. Do not use dryer or other source of heat.</text:p>
          </text:list-item>
          <text:list-item>
            <text:p>Storing – Store on head stand to maintain shape. Cover with hair net if available. Do not store near heat source or in humid areas.</text:p>
          </text:list-item>
        </text:list>
        <table:table>
          <table:table-column table:number-columns-repeated="466"/>
          <table:table-row>
            <table:table-cell office:value-type="string">
              <text:p text:style-name="P1"><text:p>Comments:</text:p><text:p> </text:p><text:p> </text:p></text:p>
            </table:table-cell>
          </table:table-row>
        </table:table>
        <text:p text:style-name="P_Indent1">Shampooing Client’s Hair:</text:p>
        <text:list>
          <text:list-item>
            <text:p>Collect the following: comb and brush, 2 bath towels, shampoo, conditioner, waterproof pad, shampoo tray, pitcher containing warm water, bucket</text:p>
          </text:list-item>
          <text:list-item>
            <text:p>Place the waterproof pad and shampoo tray under the head and shoulders. Place a bath towel across the shoulders.</text:p>
          </text:list-item>
          <text:list-item>
            <text:p>Comb hair to remove snarls and tangles.</text:p>
          </text:list-item>
          <text:list-item>
            <text:p>Hold a dampened washcloth over the eyes. It should not cover the nose or mouth. Use the pitcher or nozzle to wet the hair.</text:p>
          </text:list-item>
        </text:list>
        <table:table>
          <table:table-column table:number-columns-repeated="466"/>
          <table:table-row>
            <table:table-cell office:value-type="string">
              <text:p text:style-name="P1"><text:p>Comments:</text:p><text:p> </text:p><text:p> </text:p></text:p>
            </table:table-cell>
          </table:table-row>
        </table:table>
        <text:p text:style-name="P_Indent1">Use a small amount of shampoo. Work up a lather with both hands. Start at the hairline. Work toward the back of the head, or, for the person leaning forward, start at the back of the head and work toward the hair line.</text:p>
        <text:list>
          <text:list-item>
            <text:p>Massage the scalp with fingertips.</text:p>
          </text:list-item>
          <text:list-item>
            <text:p>Rinse the hair. Apply conditioner. Rinse the hair. Squeeze water from the person’s hair.</text:p>
          </text:list-item>
          <text:list-item>
            <text:p>Cover hair with a bath towel. Rub the hair and scalp with the towel.</text:p>
          </text:list-item>
          <text:list-item>
            <text:p>Dry the person’s face with the towel.</text:p>
          </text:list-item>
          <text:list-item>
            <text:p>Dry and style the hair.</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the Client with Hair Car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nail-and-foot-care-checklist">
        <text:p text:style-name="P_Indent1">23</text:p>
        <text:h text:outline-level="1" text:style-name="chapter-title-wrap.h2.chapter-title"><text:bookmark text:name="chapter-nail-and-foot-care-checklist"/>Nail and Foot Care Checklist</text:h>
        <text:h text:outline-level="2" text:style-name="chapter-ugc.h2.NoClass">Performance Checklist</text:h>
        <text:h text:outline-level="3" text:style-name="chapter-ugc.h3.NoClass">Assisting the Client with Nail and Foot Care</text:h>
        <text:p text:style-name="P_Indent1">Check care plan for direction and client needs. Perform hand hygiene. Assess the client’s status before undertaking the activity. Explain the procedure to the client. Provide for privacy. Collect basin, towels, clippers and orange stick, soap and warm water. Put on gloves. Apply face mask and goggles as necessary.</text:p>
        <table:table>
          <table:table-column table:number-columns-repeated="466"/>
          <table:table-row>
            <table:table-cell office:value-type="string">
              <text:p text:style-name="P1"><text:p>Comments:</text:p><text:p> </text:p><text:p> </text:p></text:p>
            </table:table-cell>
          </table:table-row>
        </table:table>
        <text:p text:style-name="P_Indent1">Fingernail Care:</text:p>
        <text:list>
          <text:list-item>
            <text:p>Soak client’s fingers in basin for no more than 15 minutes. Remove the basin. Dry the hands and between the fingers thoroughly.</text:p>
          </text:list-item>
          <text:list-item>
            <text:p>Clean under fingernails with orange stick. Use a towel to wipe the orange stick after each nail.</text:p>
          </text:list-item>
          <text:list-item>
            <text:p>Clip fingernails straight across with nail clippers according to agency/facility policy. Shape nails with an emery board or nail file.</text:p>
          </text:list-item>
          <text:list-item>
            <text:p>Perform hand hygiene.</text:p>
          </text:list-item>
        </text:list>
        <table:table>
          <table:table-column table:number-columns-repeated="466"/>
          <table:table-row>
            <table:table-cell office:value-type="string">
              <text:p text:style-name="P1"><text:p>Comments:</text:p><text:p> </text:p><text:p> </text:p></text:p>
            </table:table-cell>
          </table:table-row>
        </table:table>
        <text:p text:style-name="P_Indent1">Foot Care:</text:p>
        <text:list>
          <text:list-item>
            <text:p>Place the basin on the bathmat. Assist client to put the feet into the basin.</text:p>
          </text:list-item>
          <text:list-item>
            <text:p>Soak for no more than 15 minutes if not contraindicated.</text:p>
          </text:list-item>
          <text:list-item>
            <text:p>Wash the feet with soap and a washcloth. Rinse the feet and between the toes. Remove the feet from the basin.</text:p>
          </text:list-item>
          <text:list-item>
            <text:p>Clean under nails with orange stick.</text:p>
          </text:list-item>
          <text:list-item>
            <text:p>Dry thoroughly, especially between the toes. Use a towel to wipe the orange stick after each nail. Clip toenails straight across only if client has been assessed and approved by RN/LPN supervisor and according to agency policy. Do not clip toenails immediately after soaking feet.</text:p>
          </text:list-item>
          <text:list-item>
            <text:p>File toenails with emery board.</text:p>
          </text:list-item>
          <text:list-item>
            <text:p>Apply lotion to the tops and soles of the feet. Do not apply lotion between the toes.</text:p>
          </text:list-item>
        </text:list>
        <table:table>
          <table:table-column table:number-columns-repeated="466"/>
          <table:table-row>
            <table:table-cell office:value-type="string">
              <text:p text:style-name="P1"><text:p>Comments:</text:p><text:p> </text:p><text:p> </text:p></text:p>
            </table:table-cell>
          </table:table-row>
        </table:table>
        <text:p text:style-name="P_Indent1">Provide for safety and comfort. Remove gloves. Perform hand hygiene.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the Client with Nail and Foot Car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omplete-bed-bath-checklist">
        <text:p text:style-name="P_Indent1">24</text:p>
        <text:h text:outline-level="1" text:style-name="chapter-title-wrap.h2.chapter-title"><text:bookmark text:name="chapter-complete-bed-bath-checklist"/>Complete Bed Bath Checklist</text:h>
        <text:h text:outline-level="2" text:style-name="chapter-ugc.h2.NoClass">Performance Checklist</text:h>
        <text:h text:outline-level="3" text:style-name="chapter-ugc.h3.NoClass">Complete Bed Bath Including Perineal Care and Back Massage</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Prepare equipment and supplies:</text:p>
        <text:list>
          <text:list-item>
            <text:p> Basin</text:p>
          </text:list-item>
          <text:list-item>
            <text:p> Gloves</text:p>
          </text:list-item>
          <text:list-item>
            <text:p> Washcloths</text:p>
          </text:list-item>
          <text:list-item>
            <text:p> Towels</text:p>
          </text:list-item>
          <text:list-item>
            <text:p>Waterproof pad</text:p>
          </text:list-item>
          <text:list-item>
            <text:p> Soap</text:p>
          </text:list-item>
          <text:list-item>
            <text:p>Paper towels</text:p>
          </text:list-item>
          <text:list-item>
            <text:p>Medicated, non-medicated lotions/creams</text:p>
          </text:list-item>
          <text:list-item>
            <text:p>Other equipment as preferred by client.</text:p>
          </text:list-item>
        </text:list>
        <table:table>
          <table:table-column table:number-columns-repeated="466"/>
          <table:table-row>
            <table:table-cell office:value-type="string">
              <text:p text:style-name="P1"><text:p>Comments:</text:p><text:p> </text:p><text:p> </text:p></text:p>
            </table:table-cell>
          </table:table-row>
        </table:table>
        <text:p text:style-name="P_Indent1">Offer client bedpan or urinal.</text:p>
        <table:table>
          <table:table-column table:number-columns-repeated="466"/>
          <table:table-row>
            <table:table-cell office:value-type="string">
              <text:p text:style-name="P1"><text:p>Comments:</text:p><text:p> </text:p><text:p> </text:p></text:p>
            </table:table-cell>
          </table:table-row>
        </table:table>
        <text:p text:style-name="P_Indent1">Perform hand hygiene. Raise bed to a comfortable working height. Lower side rail and position client supine toward side closest to you.</text:p>
        <table:table>
          <table:table-column table:number-columns-repeated="466"/>
          <table:table-row>
            <table:table-cell office:value-type="string">
              <text:p text:style-name="P1"><text:p>Comments:</text:p><text:p> </text:p><text:p> </text:p></text:p>
            </table:table-cell>
          </table:table-row>
        </table:table>
        <text:p text:style-name="P_Indent1">Drape client with bath blanket and remove top covers. Remove gown without exposing client.</text:p>
        <table:table>
          <table:table-column table:number-columns-repeated="466"/>
          <table:table-row>
            <table:table-cell office:value-type="string">
              <text:p text:style-name="P1"><text:p>Comments:</text:p><text:p> </text:p><text:p> </text:p></text:p>
            </table:table-cell>
          </table:table-row>
        </table:table>
        <text:p text:style-name="P_Indent1">Place towel across shoulders. Wash client’s eyes from inner to outer canthus with plain warm water. Dry gently using a separate washcloth for each eye. Repeat washing as needed.</text:p>
        <table:table>
          <table:table-column table:number-columns-repeated="466"/>
          <table:table-row>
            <table:table-cell office:value-type="string">
              <text:p text:style-name="P1"><text:p>Comments:</text:p><text:p> </text:p><text:p> </text:p></text:p>
            </table:table-cell>
          </table:table-row>
        </table:table>
        <text:p text:style-name="P_Indent1">Wash, rinse, and dry forehead, cheeks, nose, neck and ears.</text:p>
        <table:table>
          <table:table-column table:number-columns-repeated="466"/>
          <table:table-row>
            <table:table-cell office:value-type="string">
              <text:p text:style-name="P1"><text:p>Comments:</text:p><text:p> </text:p><text:p> </text:p></text:p>
            </table:table-cell>
          </table:table-row>
        </table:table>
        <text:p text:style-name="P_Indent1">Remove bath blanket from client’s arm. Place towel lengthwise under arm. Support arm at the elbow; wash arm, shoulder, and axilla.</text:p>
        <table:table>
          <table:table-column table:number-columns-repeated="466"/>
          <table:table-row>
            <table:table-cell office:value-type="string">
              <text:p text:style-name="P1"><text:p>Comments:</text:p><text:p> </text:p><text:p> </text:p></text:p>
            </table:table-cell>
          </table:table-row>
        </table:table>
        <text:p text:style-name="P_Indent1">Place basin on folded bath towel beside client. Immerse client’s hand in water for 3 – 5 minutes (optional). Wash hand making sure to wash well between fingers, dry well.</text:p>
        <table:table>
          <table:table-column table:number-columns-repeated="466"/>
          <table:table-row>
            <table:table-cell office:value-type="string">
              <text:p text:style-name="P1"><text:p>Comments:</text:p><text:p> </text:p><text:p> </text:p></text:p>
            </table:table-cell>
          </table:table-row>
        </table:table>
        <text:p text:style-name="P_Indent1">Repeat for the other arm.</text:p>
        <table:table>
          <table:table-column table:number-columns-repeated="466"/>
          <table:table-row>
            <table:table-cell office:value-type="string">
              <text:p text:style-name="P1"><text:p>Comments:</text:p><text:p> </text:p><text:p> </text:p></text:p>
            </table:table-cell>
          </table:table-row>
        </table:table>
        <text:p text:style-name="P_Indent1">Cover client’s chest with bath towel. Wash, rinse, dry well, paying special attention to skin folds under breasts. Change bath water, as necessary.</text:p>
        <table:table>
          <table:table-column table:number-columns-repeated="466"/>
          <table:table-row>
            <table:table-cell office:value-type="string">
              <text:p text:style-name="P1"><text:p>Comments:</text:p><text:p> </text:p><text:p> </text:p></text:p>
            </table:table-cell>
          </table:table-row>
        </table:table>
        <text:p text:style-name="P_Indent1">Position bath towel to cover chest &amp; abdomen. Wash, rinse, dry abdomen well giving special attention to umbilicus &amp; abdominal folds.</text:p>
        <table:table>
          <table:table-column table:number-columns-repeated="466"/>
          <table:table-row>
            <table:table-cell office:value-type="string">
              <text:p text:style-name="P1"><text:p>Comments:</text:p><text:p> </text:p><text:p> </text:p></text:p>
            </table:table-cell>
          </table:table-row>
        </table:table>
        <text:p text:style-name="P_Indent1">Expose far leg and place bath towel under leg. Wash, rinse &amp; dry well. Repeat for other leg.</text:p>
        <table:table>
          <table:table-column table:number-columns-repeated="466"/>
          <table:table-row>
            <table:table-cell office:value-type="string">
              <text:p text:style-name="P1"><text:p>Comments:</text:p><text:p> </text:p><text:p> </text:p></text:p>
            </table:table-cell>
          </table:table-row>
        </table:table>
        <text:p text:style-name="P_Indent1">Cover client with blanket, raise side rail &amp; change bath water.</text:p>
        <table:table>
          <table:table-column table:number-columns-repeated="466"/>
          <table:table-row>
            <table:table-cell office:value-type="string">
              <text:p text:style-name="P1"><text:p>Comments:</text:p><text:p> </text:p><text:p> </text:p></text:p>
            </table:table-cell>
          </table:table-row>
        </table:table>
        <text:p text:style-name="P_Indent1">Position client in a side lying position.</text:p>
        <table:table>
          <table:table-column table:number-columns-repeated="466"/>
          <table:table-row>
            <table:table-cell office:value-type="string">
              <text:p text:style-name="P1"><text:p>Comments:</text:p><text:p> </text:p><text:p> </text:p></text:p>
            </table:table-cell>
          </table:table-row>
        </table:table>
        <text:p text:style-name="P_Indent1">Lower side rail &amp; place bath towel lengthwise along client’s bath. Wash, rinse, &amp; dry back from neck to buttocks.</text:p>
        <table:table>
          <table:table-column table:number-columns-repeated="466"/>
          <table:table-row>
            <table:table-cell office:value-type="string">
              <text:p text:style-name="P1"><text:p>Comments:</text:p><text:p> </text:p><text:p> </text:p></text:p>
            </table:table-cell>
          </table:table-row>
        </table:table>
        <text:p text:style-name="P_Indent1">Provide back massage.</text:p>
        <text:list>
          <text:list-item>
            <text:p>Expose back, shoulders, upper arms and buttocks only.</text:p>
          </text:list-item>
          <text:list-item>
            <text:p>Warm lotion.</text:p>
          </text:list-item>
          <text:list-item>
            <text:p>Stroke up from buttocks to the shoulders using long strokes.</text:p>
          </text:list-item>
          <text:list-item>
            <text:p>Knead skin by grasping skin between your thumb and fingers. Start at buttocks and move up to shoulder and then down from shoulder to buttocks. Repeat on other half of the back.</text:p>
          </text:list-item>
          <text:list-item>
            <text:p>Repeat steps for 3 – 5 minutes.</text:p>
          </text:list-item>
        </text:list>
        <table:table>
          <table:table-column table:number-columns-repeated="466"/>
          <table:table-row>
            <table:table-cell office:value-type="string">
              <text:p text:style-name="P1"><text:p>Comments:</text:p><text:p> </text:p><text:p> </text:p></text:p>
            </table:table-cell>
          </table:table-row>
        </table:table>
        <text:p text:style-name="P_Indent1">Position client in a supine position. Rotate bath blanket to diamond shape to expose only genitalia. Change wash cloth and bath water.</text:p>
        <table:table>
          <table:table-column table:number-columns-repeated="466"/>
          <table:table-row>
            <table:table-cell office:value-type="string">
              <text:p text:style-name="P1"><text:p>Comments:</text:p><text:p> </text:p><text:p> </text:p></text:p>
            </table:table-cell>
          </table:table-row>
        </table:table>
        <text:p text:style-name="P_Indent1">Perform Perineal Care:</text:p>
        <text:list>
          <text:list-item>
            <text:p>For females: Position client in a supine position. Assist client to flex knees &amp; spread legs. Place bath towel under buttocks. Separate labia majora &amp; wash labia minora downward from pubic area toward rectum in one smooth stroke using a separate section of washcloth for each stroke. Wash labia majora from front to back. Rinse, &amp; dry perineum well.</text:p>
          </text:list-item>
          <text:list-item>
            <text:p>For males: Place bath towel under penis. Retract foreskin if uncircumcised. Wash tip of penis using circular motion from urinary meatus outward toward base of penis. Rinse &amp; dry well. Inspect skin. Return foreskin to natural position. Gently bathe scrotum, rinse &amp; dry well. Dispose of soiled washcloth &amp; gloves.</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to lateral position. Wash anal area from front to back. Rinse &amp; dry well.</text:p>
        <table:table>
          <table:table-column table:number-columns-repeated="466"/>
          <table:table-row>
            <table:table-cell office:value-type="string">
              <text:p text:style-name="P1"><text:p>Comments:</text:p><text:p> </text:p><text:p> </text:p></text:p>
            </table:table-cell>
          </table:table-row>
        </table:table>
        <text:p text:style-name="P_Indent1">Cover client with bath blanket &amp; raise side rail. Dispose of soiled gloves, washcloth &amp; towel. Perform hand hygiene.</text:p>
        <table:table>
          <table:table-column table:number-columns-repeated="466"/>
          <table:table-row>
            <table:table-cell office:value-type="string">
              <text:p text:style-name="P1"><text:p>Comments:</text:p><text:p> </text:p><text:p> </text:p></text:p>
            </table:table-cell>
          </table:table-row>
        </table:table>
        <text:p text:style-name="P_Indent1">Apply deodorant, lotion and non-medicated lotions, creams, or ointments as directed by care plan.</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omplete Bed Bath, Perineal Care and Back Massag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tub-baths-and-showers-checklist">
        <text:p text:style-name="P_Indent1">25</text:p>
        <text:h text:outline-level="1" text:style-name="chapter-title-wrap.h2.chapter-title"><text:bookmark text:name="chapter-tub-baths-and-showers-checklist"/>Tub Baths and Showers Checklist</text:h>
        <text:h text:outline-level="2" text:style-name="chapter-ugc.h2.NoClass">Performance Checklist</text:h>
        <text:h text:outline-level="3" text:style-name="chapter-ugc.h3.NoClass">Assisting with Tub Baths and Showers</text:h>
        <text:p text:style-name="P_Indent1">Check care plan for direction and client needs. Perform hand hygiene. Assess the client’s status before undertaking the activity. Explain the procedure to the client. Provide for privacy. Do not leave client alone during procedure.</text:p>
        <table:table>
          <table:table-column table:number-columns-repeated="466"/>
          <table:table-row>
            <table:table-cell office:value-type="string">
              <text:p text:style-name="P1"><text:p>Comments:</text:p><text:p> </text:p><text:p> </text:p></text:p>
            </table:table-cell>
          </table:table-row>
        </table:table>
        <text:p text:style-name="P_Indent1">Follow agency policy to ensure tub/shower is clean before and after use and the floors are dry before client enters the area. Check equipment for safety prior to using. Place rubber bathmat in tub if available. Obtain additional assistance if needed. Wash hands and apply gloves.</text:p>
        <table:table>
          <table:table-column table:number-columns-repeated="466"/>
          <table:table-row>
            <table:table-cell office:value-type="string">
              <text:p text:style-name="P1"><text:p>Comments:</text:p><text:p> </text:p><text:p> </text:p></text:p>
            </table:table-cell>
          </table:table-row>
        </table:table>
        <text:p text:style-name="P_Indent1">Assist client with transfer to tub or shower as directed by care plan.</text:p>
        <table:table>
          <table:table-column table:number-columns-repeated="466"/>
          <table:table-row>
            <table:table-cell office:value-type="string">
              <text:p text:style-name="P1"><text:p>Comments:</text:p><text:p> </text:p><text:p> </text:p></text:p>
            </table:table-cell>
          </table:table-row>
        </table:table>
        <text:p text:style-name="P_Indent1">Adjust water temperature to a comfortable setting – no more than 40.5C. Direct water away from client while adjusting temperature. Allow client to check water temperature when possible.</text:p>
        <table:table>
          <table:table-column table:number-columns-repeated="466"/>
          <table:table-row>
            <table:table-cell office:value-type="string">
              <text:p text:style-name="P1"><text:p>Comments:</text:p><text:p> </text:p><text:p> </text:p></text:p>
            </table:table-cell>
          </table:table-row>
        </table:table>
        <text:p text:style-name="P_Indent1">Direct water spray toward the client during the shower.</text:p>
        <table:table>
          <table:table-column table:number-columns-repeated="466"/>
          <table:table-row>
            <table:table-cell office:value-type="string">
              <text:p text:style-name="P1"><text:p>Comments:</text:p><text:p> </text:p><text:p> </text:p></text:p>
            </table:table-cell>
          </table:table-row>
        </table:table>
        <text:p text:style-name="P_Indent1">Place items in client’s reach if able to wash him/herself or wash client in order as bed bath.</text:p>
        <table:table>
          <table:table-column table:number-columns-repeated="466"/>
          <table:table-row>
            <table:table-cell office:value-type="string">
              <text:p text:style-name="P1"><text:p>Comments:</text:p><text:p> </text:p><text:p> </text:p></text:p>
            </table:table-cell>
          </table:table-row>
        </table:table>
        <text:p text:style-name="P_Indent1">Place a damp washcloth over client’s eyes and shampoo the client’s hair.</text:p>
        <table:table>
          <table:table-column table:number-columns-repeated="466"/>
          <table:table-row>
            <table:table-cell office:value-type="string">
              <text:p text:style-name="P1"><text:p>Comments:</text:p><text:p> </text:p><text:p> </text:p></text:p>
            </table:table-cell>
          </table:table-row>
        </table:table>
        <text:p text:style-name="P_Indent1">Drain tub, assist client to dry, cover client with a large bath towel or bath blanket. Assist out of tub/shower.</text:p>
        <table:table>
          <table:table-column table:number-columns-repeated="466"/>
          <table:table-row>
            <table:table-cell office:value-type="string">
              <text:p text:style-name="P1"><text:p>Comments:</text:p><text:p> </text:p><text:p> </text:p></text:p>
            </table:table-cell>
          </table:table-row>
        </table:table>
        <text:p text:style-name="P_Indent1">Assist client with deodorant and other products according to client preference. Apply non-medicated lotions, creams, and ointments as directed by the care plan. Assist client to dress. Dry and style hair.</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Note: Whirlpool – Theory delivered. Student to demonstrate skill during Skills Development Clinical Placement.</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with Tub Baths and Shower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aring-for-assistive-devices-checklist">
        <text:p text:style-name="P_Indent1">26</text:p>
        <text:h text:outline-level="1" text:style-name="chapter-title-wrap.h2.chapter-title"><text:bookmark text:name="chapter-caring-for-assistive-devices-checklist"/>Caring for Assistive Devices Checklist</text:h>
        <text:h text:outline-level="2" text:style-name="chapter-ugc.h2.NoClass">Performance Checklist</text:h>
        <text:h text:outline-level="3" text:style-name="chapter-ugc.h3.NoClass">Caring for Assistive Devices: Eyeglasses and Hearing Aids</text:h>
        <text:p text:style-name="P_Indent1">Explain procedure to client.</text:p>
        <table:table>
          <table:table-column table:number-columns-repeated="466"/>
          <table:table-row>
            <table:table-cell office:value-type="string">
              <text:p text:style-name="P1"><text:p>Comments:</text:p><text:p> </text:p><text:p> </text:p></text:p>
            </table:table-cell>
          </table:table-row>
        </table:table>
        <text:p text:style-name="P_Indent1">Care of eyeglasses:</text:p>
        <text:list>
          <text:list-item>
            <text:p>Remove glasses by holding the part of the frame sitting on both ears; lift frame off the ears and bring the glasses down and away from the face.</text:p>
          </text:list-item>
          <text:list-item>
            <text:p>Wash lenses with warm water and dry with soft tissue or cloth according to client’s preference.</text:p>
          </text:list-item>
          <text:list-item>
            <text:p>Holding the frame that sits on both ears, gently replace glasses.</text:p>
          </text:list-item>
          <text:list-item>
            <text:p>Store glasses in their case in a safe place when not in use.</text:p>
          </text:list-item>
        </text:list>
        <table:table>
          <table:table-column table:number-columns-repeated="466"/>
          <table:table-row>
            <table:table-cell office:value-type="string">
              <text:p text:style-name="P1"><text:p>Comments:</text:p><text:p> </text:p><text:p> </text:p></text:p>
            </table:table-cell>
          </table:table-row>
        </table:table>
        <text:p text:style-name="P_Indent1">Care of hearing aids:</text:p>
        <text:list>
          <text:list-item>
            <text:p>Remove hearing aid from behind the ear or gently pull the ear up and back to remove aid from in the ear.</text:p>
          </text:list-item>
          <text:list-item>
            <text:p>Observe for damage, clogs or moisture.</text:p>
          </text:list-item>
          <text:list-item>
            <text:p>Wipe hearing aid with dry soft cloth or hearing aid brush to remove visible debris. Do not get aid wet.</text:p>
          </text:list-item>
          <text:list-item>
            <text:p>Using the tools from the manufacturer clean the small tubes to remove any hardened wax.</text:p>
          </text:list-item>
          <text:list-item>
            <text:p>Turn the hearing aid off and check batteries are in and replace as needed. Remove batteries when not in use.</text:p>
          </text:list-item>
          <text:list-item>
            <text:p>Place hearing aids in their case and store in a safe place when not in use.</text:p>
          </text:list-item>
          <text:list-item>
            <text:p>To replace hearing aid – pull ear up and back and insert aid into ear.</text:p>
          </text:list-item>
        </text:list>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aring for Assistive Devices: Eyeglasses and Hearing Aid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anti-embolism-compression-garments-checklist">
        <text:p text:style-name="P_Indent1">27</text:p>
        <text:h text:outline-level="1" text:style-name="chapter-title-wrap.h2.chapter-title"><text:bookmark text:name="chapter-anti-embolism-compression-garments-checklist"/>Anti-Embolism/Compression Garments Checklist</text:h>
        <text:h text:outline-level="2" text:style-name="chapter-ugc.h2.NoClass">Performance Checklist</text:h>
        <text:h text:outline-level="3" text:style-name="chapter-ugc.h3.NoClass">Compression Garments: Stockings and Arm Sleeves</text:h>
        <text:p text:style-name="P_Indent1">Check care plan to determine type and size of sleeve or stocking to apply. Explain procedure to client. Assess the client’s status before undertaking the activity. Wash hands and collect supplies.</text:p>
        <table:table>
          <table:table-column table:number-columns-repeated="466"/>
          <table:table-row>
            <table:table-cell office:value-type="string">
              <text:p text:style-name="P1"><text:p>Comments:</text:p><text:p> </text:p><text:p> </text:p></text:p>
            </table:table-cell>
          </table:table-row>
        </table:table>
        <text:p text:style-name="P_Indent1">Provide for privacy. Raise bed to comfortable working height. Lower bed rail on side nearest to you. Place client in a supine position.</text:p>
        <table:table>
          <table:table-column table:number-columns-repeated="466"/>
          <table:table-row>
            <table:table-cell office:value-type="string">
              <text:p text:style-name="P1"><text:p>Comments:</text:p><text:p> </text:p><text:p> </text:p></text:p>
            </table:table-cell>
          </table:table-row>
        </table:table>
        <text:p text:style-name="P_Indent1">Stockings</text:p>
        <text:list>
          <text:list-item>
            <text:p>Expose the leg; turn the garment inside out down to the heel.</text:p>
          </text:list-item>
          <text:list-item>
            <text:p>Slide the foot of the stocking over the toes, foot and heel. Assess the toe and heel opening before pulling stocking up.</text:p>
          </text:list-item>
          <text:list-item>
            <text:p>Grasping the top of stocking, pull it up the leg.</text:p>
          </text:list-item>
          <text:list-item>
            <text:p>The stocking must be even and snug with no wrinkles, twists or creases. Avoid rubbing legs to smooth stocking.</text:p>
          </text:list-item>
        </text:list>
        <table:table>
          <table:table-column table:number-columns-repeated="466"/>
          <table:table-row>
            <table:table-cell office:value-type="string">
              <text:p text:style-name="P1"><text:p>Comments:</text:p><text:p> </text:p><text:p> </text:p></text:p>
            </table:table-cell>
          </table:table-row>
        </table:table>
        <text:p text:style-name="P_Indent1">Arm Sleeve</text:p>
        <text:list>
          <text:list-item>
            <text:p>Fold the sleeve in half; slide the folded sleeve on up to the elbow.</text:p>
          </text:list-item>
          <text:list-item>
            <text:p>Pull the folded part of the sleeve onto the upper arm to just below the axilla.</text:p>
          </text:list-item>
          <text:list-item>
            <text:p>The seam should be towards the back of the arm across the elbow.</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actions an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ompression Garments: Stockings and Arm Sleev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bedpan-and-urinal-assistance-checklist">
        <text:p text:style-name="P_Indent1">28</text:p>
        <text:h text:outline-level="1" text:style-name="chapter-title-wrap.h2.chapter-title"><text:bookmark text:name="chapter-bedpan-and-urinal-assistance-checklist"/>Bedpan and Urinal Assistance Checklist</text:h>
        <text:h text:outline-level="2" text:style-name="chapter-ugc.h2.NoClass">Performance Checklist</text:h>
        <text:h text:outline-level="3" text:style-name="chapter-ugc.h3.NoClass">Assisting the Client – Bedpan and Urinal</text:h>
        <text:p text:style-name="P_Indent1">Check care plan for direction and client needs. Perform hand hygiene. Assess the client’s status before undertaking the activity. Explain the procedure to the client. Provide for privacy. Request help as needed. Determine appropriate type of bedpan to use.</text:p>
        <table:table>
          <table:table-column table:number-columns-repeated="466"/>
          <table:table-row>
            <table:table-cell office:value-type="string">
              <text:p text:style-name="P1"><text:p>Comments:</text:p><text:p> </text:p><text:p> </text:p></text:p>
            </table:table-cell>
          </table:table-row>
        </table:table>
        <text:p text:style-name="P_Indent1">Check if a specimen is required. Collect equipment: bedpan, waterproof pad, tissue, and gloves.</text:p>
        <table:table>
          <table:table-column table:number-columns-repeated="466"/>
          <table:table-row>
            <table:table-cell office:value-type="string">
              <text:p text:style-name="P1"><text:p>Comments:</text:p><text:p> </text:p><text:p> </text:p></text:p>
            </table:table-cell>
          </table:table-row>
        </table:table>
        <text:p text:style-name="P_Indent1">Raise bed to a comfortable working height.</text:p>
        <table:table>
          <table:table-column table:number-columns-repeated="466"/>
          <table:table-row>
            <table:table-cell office:value-type="string">
              <text:p text:style-name="P1"><text:p>Comments:</text:p><text:p> </text:p><text:p> </text:p></text:p>
            </table:table-cell>
          </table:table-row>
        </table:table>
        <text:p text:style-name="P_Indent1">Ensure that client is properly positioned.</text:p>
        <table:table>
          <table:table-column table:number-columns-repeated="466"/>
          <table:table-row>
            <table:table-cell office:value-type="string">
              <text:p text:style-name="P1"><text:p>Comments:</text:p><text:p> </text:p><text:p> </text:p></text:p>
            </table:table-cell>
          </table:table-row>
        </table:table>
        <text:p text:style-name="P_Indent1">Position bed as flat as can be tolerated by client.</text:p>
        <text:list>
          <text:list-item>
            <text:p>Remove upper bed linens.</text:p>
          </text:list-item>
          <text:list-item>
            <text:p>Have client roll to the opposite side or assist client to roll to the opposite side.</text:p>
          </text:list-item>
          <text:list-item>
            <text:p>Place waterproof pad under the client’s buttocks.</text:p>
          </text:list-item>
          <text:list-item>
            <text:p>Press bedpan into mattress and have client roll back onto bedpan. </text:p>
          </text:list-item>
        </text:list>
        <text:p text:style-name="P_Indent1">Alternate method – if client is able:</text:p>
        <text:list>
          <text:list-item>
            <text:p>Instruct client to flex knees and hips.</text:p>
          </text:list-item>
          <text:list-item>
            <text:p>Place waterproof pad under buttocks.</text:p>
          </text:list-item>
          <text:list-item>
            <text:p>Place bedpan under client’s buttocks.</text:p>
          </text:list-item>
        </text:list>
        <table:table>
          <table:table-column table:number-columns-repeated="466"/>
          <table:table-row>
            <table:table-cell office:value-type="string">
              <text:p text:style-name="P1"><text:p>Comments:</text:p><text:p> </text:p><text:p> </text:p></text:p>
            </table:table-cell>
          </table:table-row>
        </table:table>
        <text:p text:style-name="P_Indent1">Raise client’s head (unless contraindicated).</text:p>
        <table:table>
          <table:table-column table:number-columns-repeated="466"/>
          <table:table-row>
            <table:table-cell office:value-type="string">
              <text:p text:style-name="P1"><text:p>Comments:</text:p><text:p> </text:p><text:p> </text:p></text:p>
            </table:table-cell>
          </table:table-row>
        </table:table>
        <text:p text:style-name="P_Indent1">Ensure that client is comfortable, and bedpan is properly placed. Replace upper linens over client for warmth and privacy.</text:p>
        <table:table>
          <table:table-column table:number-columns-repeated="466"/>
          <table:table-row>
            <table:table-cell office:value-type="string">
              <text:p text:style-name="P1"><text:p>Comments:</text:p><text:p> </text:p><text:p> </text:p></text:p>
            </table:table-cell>
          </table:table-row>
        </table:table>
        <text:p text:style-name="P_Indent1">Place call signal and toilet tissue within reach. Ensure that bed is in its lowest position and side rails up. Allow client privacy but monitor status.</text:p>
        <table:table>
          <table:table-column table:number-columns-repeated="466"/>
          <table:table-row>
            <table:table-cell office:value-type="string">
              <text:p text:style-name="P1"><text:p>Comments:</text:p><text:p> </text:p><text:p> </text:p></text:p>
            </table:table-cell>
          </table:table-row>
        </table:table>
        <text:p text:style-name="P_Indent1">Remove gloves and wash hands.</text:p>
        <table:table>
          <table:table-column table:number-columns-repeated="466"/>
          <table:table-row>
            <table:table-cell office:value-type="string">
              <text:p text:style-name="P1"><text:p>Comments:</text:p><text:p> </text:p><text:p> </text:p></text:p>
            </table:table-cell>
          </table:table-row>
        </table:table>
        <text:p text:style-name="P_Indent1">Respond to client’s call signal immediately.</text:p>
        <table:table>
          <table:table-column table:number-columns-repeated="466"/>
          <table:table-row>
            <table:table-cell office:value-type="string">
              <text:p text:style-name="P1"><text:p>Comments:</text:p><text:p> </text:p><text:p> </text:p></text:p>
            </table:table-cell>
          </table:table-row>
        </table:table>
        <text:p text:style-name="P_Indent1">Position client’s bedside chair for bedpan placement.</text:p>
        <table:table>
          <table:table-column table:number-columns-repeated="466"/>
          <table:table-row>
            <table:table-cell office:value-type="string">
              <text:p text:style-name="P1"><text:p>Comments:</text:p><text:p> </text:p><text:p> </text:p></text:p>
            </table:table-cell>
          </table:table-row>
        </table:table>
        <text:p text:style-name="P_Indent1">Collect necessary supplies (basin of warm water, toilet tissue, and washcloths as needed).</text:p>
        <table:table>
          <table:table-column table:number-columns-repeated="466"/>
          <table:table-row>
            <table:table-cell office:value-type="string">
              <text:p text:style-name="P1"><text:p>Comments:</text:p><text:p> </text:p><text:p> </text:p></text:p>
            </table:table-cell>
          </table:table-row>
        </table:table>
        <text:p text:style-name="P_Indent1">Apply gloves. Remove the upper linens and assist client to wipe perineal area as needed.</text:p>
        <table:table>
          <table:table-column table:number-columns-repeated="466"/>
          <table:table-row>
            <table:table-cell office:value-type="string">
              <text:p text:style-name="P1"><text:p>Comments:</text:p><text:p> </text:p><text:p> </text:p></text:p>
            </table:table-cell>
          </table:table-row>
        </table:table>
        <text:p text:style-name="P_Indent1">Lower head of bed. Remove the bedpan.</text:p>
        <text:list>
          <text:list-item>
            <text:p>Have (or assist) client roll to opposite side and maintain stability of bedpan.</text:p>
          </text:list-item>
          <text:list-item>
            <text:p>Wipe anal area.</text:p>
          </text:list-item>
          <text:list-item>
            <text:p>Cover bedpan and remove. </text:p>
          </text:list-item>
        </text:list>
        <text:p text:style-name="P_Indent1">Alternatively</text:p>
        <text:list>
          <text:list-item>
            <text:p>Have client flex knees and lift hips.</text:p>
          </text:list-item>
          <text:list-item>
            <text:p>Cover and remove bedpan.</text:p>
          </text:list-item>
        </text:list>
        <table:table>
          <table:table-column table:number-columns-repeated="466"/>
          <table:table-row>
            <table:table-cell office:value-type="string">
              <text:p text:style-name="P1"><text:p>Comments:</text:p><text:p> </text:p><text:p> </text:p></text:p>
            </table:table-cell>
          </table:table-row>
        </table:table>
        <text:p text:style-name="P_Indent1">Offer partially soapy face cloth and hand towel for client to wash hands. Return client to comfortable position. Lower bed to lowest position and raise side rails as needed.</text:p>
        <table:table>
          <table:table-column table:number-columns-repeated="466"/>
          <table:table-row>
            <table:table-cell office:value-type="string">
              <text:p text:style-name="P1"><text:p>Comments:</text:p><text:p> </text:p><text:p> </text:p></text:p>
            </table:table-cell>
          </table:table-row>
        </table:table>
        <text:p text:style-name="P_Indent1">Empty contents of bedpan – measure and/or obtain specimen as required. Rinse bedpan. Remove gloves and perform hand hygiene.</text:p>
        <table:table>
          <table:table-column table:number-columns-repeated="466"/>
          <table:table-row>
            <table:table-cell office:value-type="string">
              <text:p text:style-name="P1"><text:p>Comments:</text:p><text:p> </text:p><text:p> </text:p></text:p>
            </table:table-cell>
          </table:table-row>
        </table:table>
        <text:p text:style-name="P_Indent1">Urinal for male clients:</text:p>
        <text:list>
          <text:list-item>
            <text:p>Collect equipment – urinal, gloves and waterproof pad if used.</text:p>
          </text:list-item>
          <text:list-item>
            <text:p>Assist client to sit on side of bed and to standing position if able.</text:p>
          </text:list-item>
          <text:list-item>
            <text:p>Give client the urinal or position urinal if client unable to.</text:p>
          </text:list-item>
          <text:list-item>
            <text:p>If client is unable to stand, assist him to a comfortable position.</text:p>
          </text:list-item>
          <text:list-item>
            <text:p>Position the urinal and place penis in the urinal if client unable to.</text:p>
          </text:list-item>
        </text:list>
        <table:table>
          <table:table-column table:number-columns-repeated="466"/>
          <table:table-row>
            <table:table-cell office:value-type="string">
              <text:p text:style-name="P1"><text:p>Comments:</text:p><text:p> </text:p><text:p> </text:p></text:p>
            </table:table-cell>
          </table:table-row>
        </table:table>
        <text:p text:style-name="P_Indent1">Provide for privacy and safety. Wash hands.</text:p>
        <table:table>
          <table:table-column table:number-columns-repeated="466"/>
          <table:table-row>
            <table:table-cell office:value-type="string">
              <text:p text:style-name="P1"><text:p>Comments:</text:p><text:p> </text:p><text:p> </text:p></text:p>
            </table:table-cell>
          </table:table-row>
        </table:table>
        <text:p text:style-name="P_Indent1">Respond to call signal. Apply clean gloves, assist client to remove urinal as necessary. Assist client with hand washing.</text:p>
        <table:table>
          <table:table-column table:number-columns-repeated="466"/>
          <table:table-row>
            <table:table-cell office:value-type="string">
              <text:p text:style-name="P1"><text:p>Comments:</text:p><text:p> </text:p><text:p> </text:p></text:p>
            </table:table-cell>
          </table:table-row>
        </table:table>
        <text:p text:style-name="P_Indent1">Take urinal to bathroom and empty, note output if ordered. Rinse urinal with cold water and clean with disinfectant.</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the Client: Bedpan and Urinal</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application-of-incontinent-devices-checklist">
        <text:p text:style-name="P_Indent1">29</text:p>
        <text:h text:outline-level="1" text:style-name="chapter-title-wrap.h2.chapter-title"><text:bookmark text:name="chapter-application-of-incontinent-devices-checklist"/>Application of Incontinent Devices Checklist</text:h>
        <text:h text:outline-level="2" text:style-name="chapter-ugc.h2.NoClass">Performance Checklist</text:h>
        <text:h text:outline-level="3" text:style-name="chapter-ugc.h3.NoClass">Application of Incontinent Devices</text:h>
        <text:p text:style-name="P_Indent1">Check care plan for direction and client needs. Perform hand hygiene. Assess the client’s status before undertaking the activity. Explain the procedure to the client. Provide for privacy. Request help as needed.</text:p>
        <table:table>
          <table:table-column table:number-columns-repeated="466"/>
          <table:table-row>
            <table:table-cell office:value-type="string">
              <text:p text:style-name="P1"><text:p>Comments:</text:p><text:p> </text:p><text:p> </text:p></text:p>
            </table:table-cell>
          </table:table-row>
        </table:table>
        <text:p text:style-name="P_Indent1">Collect correct type and size of product, linens, basin and soap and tissue. Apply gloves.</text:p>
        <table:table>
          <table:table-column table:number-columns-repeated="466"/>
          <table:table-row>
            <table:table-cell office:value-type="string">
              <text:p text:style-name="P1"><text:p>Comments:</text:p><text:p> </text:p><text:p> </text:p></text:p>
            </table:table-cell>
          </table:table-row>
        </table:table>
        <text:p text:style-name="P_Indent1">Remove soiled briefs and appropriately discard. Perform peri-care and wash buttocks. Remove gloves and perform hand hygiene.</text:p>
        <table:table>
          <table:table-column table:number-columns-repeated="466"/>
          <table:table-row>
            <table:table-cell office:value-type="string">
              <text:p text:style-name="P1"><text:p>Comments:</text:p><text:p> </text:p><text:p> </text:p></text:p>
            </table:table-cell>
          </table:table-row>
        </table:table>
        <text:p text:style-name="P_Indent1">For pull on briefs:</text:p>
        <text:list>
          <text:list-item>
            <text:p>Standing client: Assist client to place briefs over feet and legs. Pull briefs up for standing client.</text:p>
          </text:list-item>
          <text:list-item>
            <text:p>For client lying: Ask client to raise hips, pull briefs up.</text:p>
          </text:list-item>
          <text:list-item>
            <text:p>For client who is unable to lift hips: Pull briefs over legs, turn client on side, pull brief up over buttocks, turn client to other side and repeat.</text:p>
          </text:list-item>
        </text:list>
        <table:table>
          <table:table-column table:number-columns-repeated="466"/>
          <table:table-row>
            <table:table-cell office:value-type="string">
              <text:p text:style-name="P1"><text:p>Comments:</text:p><text:p> </text:p><text:p> </text:p></text:p>
            </table:table-cell>
          </table:table-row>
        </table:table>
        <text:p text:style-name="P_Indent1">For tabbed briefs:</text:p>
        <text:list>
          <text:list-item>
            <text:p>Standing client: Place briefs and fasten Velcro o sticky tabs. Pull up client’s outer garment.</text:p>
          </text:list-item>
          <text:list-item>
            <text:p>For client lying: Ask client to raise hips, place brief under buttocks, ask client to place hips back on bed; bring front of brief to the front of client and fasten tabs.</text:p>
          </text:list-item>
          <text:list-item>
            <text:p>For client who is unable to lift hips: Turn client on side, tuck brief under hip and bring over buttocks, turn client to other side and repeat. Position client on his/her back. Bring front of brief to the front of client and fasten tabs.</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pplication of Incontinent Device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assisting-client-to-a-commode-or-toilet-checklist">
        <text:p text:style-name="P_Indent1">30</text:p>
        <text:h text:outline-level="1" text:style-name="chapter-title-wrap.h2.chapter-title"><text:bookmark text:name="chapter-assisting-client-to-a-commode-or-toilet-checklist"/>Assisting Client to a Commode or Toilet Checklist</text:h>
        <text:h text:outline-level="2" text:style-name="chapter-ugc.h2.NoClass">Performance Checklist</text:h>
        <text:h text:outline-level="3" text:style-name="chapter-ugc.h3.NoClass">Assisting Client to a Commode or Toilet Checklist</text:h>
        <text:p text:style-name="P_Indent1">Check care plan for direction and client needs. Perform hand hygiene. Assess the client’s status before undertaking the activity. Explain the procedure to the client. Provide for privacy. Request help as needed.</text:p>
        <table:table>
          <table:table-column table:number-columns-repeated="466"/>
          <table:table-row>
            <table:table-cell office:value-type="string">
              <text:p text:style-name="P1"><text:p>Comments:</text:p><text:p> </text:p><text:p> </text:p></text:p>
            </table:table-cell>
          </table:table-row>
        </table:table>
        <text:p text:style-name="P_Indent1">Collect equipment: commode, tissue, blanket, transfer belt if being used and gloves.</text:p>
        <table:table>
          <table:table-column table:number-columns-repeated="466"/>
          <table:table-row>
            <table:table-cell office:value-type="string">
              <text:p text:style-name="P1"><text:p>Comments:</text:p><text:p> </text:p><text:p> </text:p></text:p>
            </table:table-cell>
          </table:table-row>
        </table:table>
        <text:p text:style-name="P_Indent1">Place the commode next to the bed at 45⁰ angle. Help client to sit on the side of the bed. Assist the client to put on appropriate footwear.</text:p>
        <table:table>
          <table:table-column table:number-columns-repeated="466"/>
          <table:table-row>
            <table:table-cell office:value-type="string">
              <text:p text:style-name="P1"><text:p>Comments:</text:p><text:p> </text:p><text:p> </text:p></text:p>
            </table:table-cell>
          </table:table-row>
        </table:table>
        <text:p text:style-name="P_Indent1">Assist the client to the commode using a transfer belt if necessary or assist to bathroom.</text:p>
        <table:table>
          <table:table-column table:number-columns-repeated="466"/>
          <table:table-row>
            <table:table-cell office:value-type="string">
              <text:p text:style-name="P1"><text:p>Comments:</text:p><text:p> </text:p><text:p> </text:p></text:p>
            </table:table-cell>
          </table:table-row>
        </table:table>
        <text:p text:style-name="P_Indent1">Cover client with a blanket. Place the call bell and toilet tissue within reach. (Stay with the client, if necessary, providing as much privacy as possible).</text:p>
        <table:table>
          <table:table-column table:number-columns-repeated="466"/>
          <table:table-row>
            <table:table-cell office:value-type="string">
              <text:p text:style-name="P1"><text:p>Comments:</text:p><text:p> </text:p><text:p> </text:p></text:p>
            </table:table-cell>
          </table:table-row>
        </table:table>
        <text:p text:style-name="P_Indent1">Remove gloves. Wash hands. Leave the room and close door.</text:p>
        <table:table>
          <table:table-column table:number-columns-repeated="466"/>
          <table:table-row>
            <table:table-cell office:value-type="string">
              <text:p text:style-name="P1"><text:p>Comments:</text:p><text:p> </text:p><text:p> </text:p></text:p>
            </table:table-cell>
          </table:table-row>
        </table:table>
        <text:p text:style-name="P_Indent1">Respond to client’s call signal. Wash hands. Put on gloves. Help the client with peri-care as needed.</text:p>
        <table:table>
          <table:table-column table:number-columns-repeated="466"/>
          <table:table-row>
            <table:table-cell office:value-type="string">
              <text:p text:style-name="P1"><text:p>Comments:</text:p><text:p> </text:p><text:p> </text:p></text:p>
            </table:table-cell>
          </table:table-row>
        </table:table>
        <text:p text:style-name="P_Indent1">Assist client from commode and with hand hygiene.</text:p>
        <table:table>
          <table:table-column table:number-columns-repeated="466"/>
          <table:table-row>
            <table:table-cell office:value-type="string">
              <text:p text:style-name="P1"><text:p>Comments:</text:p><text:p> </text:p><text:p> </text:p></text:p>
            </table:table-cell>
          </table:table-row>
        </table:table>
        <text:p text:style-name="P_Indent1">Remove and cover the commode container. Take the container to the bathroom. Empty, clean and disinfect. Obtain specimen if ordered.</text:p>
        <table:table>
          <table:table-column table:number-columns-repeated="466"/>
          <table:table-row>
            <table:table-cell office:value-type="string">
              <text:p text:style-name="P1"><text:p>Comments:</text:p><text:p> </text:p><text:p> </text:p></text:p>
            </table:table-cell>
          </table:table-row>
        </table:table>
        <text:p text:style-name="P_Indent1">Return the commode to its proper place. Remove soiled gloves. 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Assisting the Client to a Commode or Toile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colostomy-or-ileostomy-change-checklist">
        <text:p text:style-name="P_Indent1">31</text:p>
        <text:h text:outline-level="1" text:style-name="chapter-title-wrap.h2.chapter-title"><text:bookmark text:name="chapter-colostomy-or-ileostomy-change-checklist"/>Colostomy or Ileostomy Change Checklist</text:h>
        <text:h text:outline-level="2" text:style-name="chapter-ugc.h2.NoClass">Performance Checklist</text:h>
        <text:h text:outline-level="3" text:style-name="chapter-ugc.h3.NoClass">Changing a Colostomy or an Ileostomy Pouch</text:h>
        <text:p text:style-name="P_Indent1">Check care plan for direction and client needs. Perform hand hygiene. Apply gloves. Assess the client’s status before undertaking the activity. Explain the procedure to the client. Provide for privacy. Check pouch to determine if routine care or changing is needed.</text:p>
        <table:table>
          <table:table-column table:number-columns-repeated="466"/>
          <table:table-row>
            <table:table-cell office:value-type="string">
              <text:p text:style-name="P1"><text:p>Comments:</text:p><text:p> </text:p><text:p> </text:p></text:p>
            </table:table-cell>
          </table:table-row>
        </table:table>
        <text:p text:style-name="P_Indent1">If not changing pouch, collect syringe or cup, warm water, tissue and bedpan for routine care. Remove clamp and empty contents of pouch into bedpan or toilet, rinse with water to remove debris, replace clamp.</text:p>
        <table:table>
          <table:table-column table:number-columns-repeated="466"/>
          <table:table-row>
            <table:table-cell office:value-type="string">
              <text:p text:style-name="P1"><text:p>Comments:</text:p><text:p> </text:p><text:p> </text:p></text:p>
            </table:table-cell>
          </table:table-row>
        </table:table>
        <text:p text:style-name="P_Indent1">Gather equipment for changing pouch:</text:p>
        <text:list>
          <text:list-item>
            <text:p>Pouch</text:p>
          </text:list-item>
          <text:list-item>
            <text:p>Measuring device</text:p>
          </text:list-item>
          <text:list-item>
            <text:p>Scissors</text:p>
          </text:list-item>
          <text:list-item>
            <text:p>Skin barrier</text:p>
          </text:list-item>
          <text:list-item>
            <text:p>Powder or paste if client prefers</text:p>
          </text:list-item>
          <text:list-item>
            <text:p>Basin of warm water</text:p>
          </text:list-item>
          <text:list-item>
            <text:p>Towel</text:p>
          </text:list-item>
          <text:list-item>
            <text:p>Washcloth</text:p>
          </text:list-item>
          <text:list-item>
            <text:p>Toilet tissue</text:p>
          </text:list-item>
          <text:list-item>
            <text:p>Bedpan</text:p>
          </text:list-item>
        </text:list>
        <table:table>
          <table:table-column table:number-columns-repeated="466"/>
          <table:table-row>
            <table:table-cell office:value-type="string">
              <text:p text:style-name="P1"><text:p>Comments:</text:p><text:p> </text:p><text:p> </text:p></text:p>
            </table:table-cell>
          </table:table-row>
        </table:table>
        <text:p text:style-name="P_Indent1">Position client correctly and comfortably. Place towel across lower abdomen. Remove used pouch and skin barrier. Place in bedpan.</text:p>
        <table:table>
          <table:table-column table:number-columns-repeated="466"/>
          <table:table-row>
            <table:table-cell office:value-type="string">
              <text:p text:style-name="P1"><text:p>Comments:</text:p><text:p> </text:p><text:p> </text:p></text:p>
            </table:table-cell>
          </table:table-row>
        </table:table>
        <text:p text:style-name="P_Indent1">Wipe away stool with tissue. Gently clean peristomal skin using warm water and soft cloth, pat dry. Observe stoma and peristomal skin for color and condition.</text:p>
        <table:table>
          <table:table-column table:number-columns-repeated="466"/>
          <table:table-row>
            <table:table-cell office:value-type="string">
              <text:p text:style-name="P1"><text:p>Comments:</text:p><text:p> </text:p><text:p> </text:p></text:p>
            </table:table-cell>
          </table:table-row>
        </table:table>
        <text:p text:style-name="P_Indent1">Measure stoma using guide if required. Cut opening, apply paste or powder if client uses, remove backing from barrier and apply without gaps. Smooth barrier with hand for approximately 30 seconds to 1 minute.</text:p>
        <table:table>
          <table:table-column table:number-columns-repeated="466"/>
          <table:table-row>
            <table:table-cell office:value-type="string">
              <text:p text:style-name="P1"><text:p>Comments:</text:p><text:p> </text:p><text:p> </text:p></text:p>
            </table:table-cell>
          </table:table-row>
        </table:table>
        <text:p text:style-name="P_Indent1">Secure clamp to pouch. Properly dispose of old pouch and soiled equipment.</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 </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Changing a Colostomy or an Ileostomy Pouch</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providing-catheter-care-checklist">
        <text:p text:style-name="P_Indent1">32</text:p>
        <text:h text:outline-level="1" text:style-name="chapter-title-wrap.h2.chapter-title"><text:bookmark text:name="chapter-providing-catheter-care-checklist"/>Providing Catheter Care Checklist</text:h>
        <text:h text:outline-level="2" text:style-name="chapter-ugc.h2.NoClass">Performance Checklist</text:h>
        <text:h text:outline-level="3" text:style-name="chapter-ugc.h3.NoClass">Providing Catheter Care</text:h>
        <text:p text:style-name="P_Indent1">Check care plan for direction and client needs. Perform hand hygiene. Apply gloves.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ollect the following items for perineal care:</text:p>
        <text:list>
          <text:list-item>
            <text:p>Gloves</text:p>
          </text:list-item>
          <text:list-item>
            <text:p>Waterproof pad</text:p>
          </text:list-item>
          <text:list-item>
            <text:p>Catheter clamp</text:p>
          </text:list-item>
          <text:list-item>
            <text:p>Leg bag, if using</text:p>
          </text:list-item>
        </text:list>
        <table:table>
          <table:table-column table:number-columns-repeated="466"/>
          <table:table-row>
            <table:table-cell office:value-type="string">
              <text:p text:style-name="P1"><text:p>Comments:</text:p><text:p> </text:p><text:p> </text:p></text:p>
            </table:table-cell>
          </table:table-row>
        </table:table>
        <text:p text:style-name="P_Indent1">Raise bed to a comfortable working height. Empty drainage bag and note color, consistency and amount of urine (measure).</text:p>
        <table:table>
          <table:table-column table:number-columns-repeated="466"/>
          <table:table-row>
            <table:table-cell office:value-type="string">
              <text:p text:style-name="P1"><text:p>Comments:</text:p><text:p> </text:p><text:p> </text:p></text:p>
            </table:table-cell>
          </table:table-row>
        </table:table>
        <text:p text:style-name="P_Indent1">Lower the bed rail near you. Cover the person with a blanket. Drape the person for perineal care. Place the waterproof pad under the buttocks. Perform perineal care.</text:p>
        <table:table>
          <table:table-column table:number-columns-repeated="466"/>
          <table:table-row>
            <table:table-cell office:value-type="string">
              <text:p text:style-name="P1"><text:p>Comments:</text:p><text:p> </text:p><text:p> </text:p></text:p>
            </table:table-cell>
          </table:table-row>
        </table:table>
        <text:p text:style-name="P_Indent1">Apply soap to a clean, wet washcloth. Clean the catheter from the meatus down the catheter about 10 cm using one stroke. Do not tug or pull on the catheter. Repeat as needed with a clean area of the washcloth. Use a clean washcloth if needed.</text:p>
        <table:table>
          <table:table-column table:number-columns-repeated="466"/>
          <table:table-row>
            <table:table-cell office:value-type="string">
              <text:p text:style-name="P1"><text:p>Comments:</text:p><text:p> </text:p><text:p> </text:p></text:p>
            </table:table-cell>
          </table:table-row>
        </table:table>
        <text:p text:style-name="P_Indent1">Rinse the catheter. Rinse from the meatus down the catheter about 10 cm (4 inches), using one stroke. Do not tug or pull on the catheter. Repeat as needed with a clean area of the washcloth. Use a clean washcloth if needed.</text:p>
        <table:table>
          <table:table-column table:number-columns-repeated="466"/>
          <table:table-row>
            <table:table-cell office:value-type="string">
              <text:p text:style-name="P1"><text:p>Comments:</text:p><text:p> </text:p><text:p> </text:p></text:p>
            </table:table-cell>
          </table:table-row>
        </table:table>
        <text:p text:style-name="P_Indent1">Secure the catheter. Coil and secure tubing. Remember to keep catheter lower than the bladder. Secure drainage bag to bed.</text:p>
        <table:table>
          <table:table-column table:number-columns-repeated="466"/>
          <table:table-row>
            <table:table-cell office:value-type="string">
              <text:p text:style-name="P1"><text:p>Comments:</text:p><text:p> </text:p><text:p> </text:p></text:p>
            </table:table-cell>
          </table:table-row>
        </table:table>
        <text:p text:style-name="P_Indent1">Change to leg bag: Clamp the catheter, let urine drain from below the clamp site into the drainage tubing. Place the waterproof pad under the leg. Disconnect the catheter from the drainage tubing. Do not let anything touch the ends. Wipe the end of the catheter and leg bag tubing with an antiseptic wipe if contaminated. Connect the tubing into the catheter. Secure the leg bag to the client’s leg. Apply sterile cap to catheter drainage bag. Discard the old drainage bag per agency policy.</text:p>
        <table:table>
          <table:table-column table:number-columns-repeated="466"/>
          <table:table-row>
            <table:table-cell office:value-type="string">
              <text:p text:style-name="P1"><text:p>Comments:</text:p><text:p> </text:p><text:p> </text:p></text:p>
            </table:table-cell>
          </table:table-row>
        </table:table>
        <text:p text:style-name="P_Indent1">Applying and removing a condom catheter: follow the first four steps. Apply gloves.</text:p>
        <text:list>
          <text:list-item>
            <text:p>To remove: remove the tape and roll condom off the penis and discard. Provide perineal care.</text:p>
          </text:list-item>
          <text:list-item>
            <text:p>To apply: Remove the backing from condom. Roll the condom onto the penis leaving a 1-inch space between condom and catheter. Secure condom with the tape from the package (elastic tape), applying in a spiral and not completely around penis. Connect to drainage bag.</text:p>
          </text:list-item>
        </text:list>
        <table:table>
          <table:table-column table:number-columns-repeated="466"/>
          <table:table-row>
            <table:table-cell office:value-type="string">
              <text:p text:style-name="P1"><text:p>Comments:</text:p><text:p> </text:p><text:p> </text:p></text:p>
            </table:table-cell>
          </table:table-row>
        </table:table>
        <text:p text:style-name="P_Indent1">Return the bed to its lowest position. Replace bed rails.</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Clean and return equipment to its proper place. Discard disposable items.</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Providing Catheter Car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specimen-collection-checklist">
        <text:p text:style-name="P_Indent1">33</text:p>
        <text:h text:outline-level="1" text:style-name="chapter-title-wrap.h2.chapter-title"><text:bookmark text:name="chapter-specimen-collection-checklist"/>Specimen Collection Checklist</text:h>
        <text:h text:outline-level="2" text:style-name="chapter-ugc.h2.NoClass">Performance Checklist</text:h>
        <text:h text:outline-level="3" text:style-name="chapter-ugc.h3.NoClass">Specimen Collection</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ollect equipment:</text:p>
        <text:list>
          <text:list-item>
            <text:p>Bedpan</text:p>
          </text:list-item>
          <text:list-item>
            <text:p>Urinal</text:p>
          </text:list-item>
          <text:list-item>
            <text:p>Commode</text:p>
          </text:list-item>
          <text:list-item>
            <text:p>Hat-specimen pan (if using)</text:p>
          </text:list-item>
          <text:list-item>
            <text:p>Toilet tissue</text:p>
          </text:list-item>
          <text:list-item>
            <text:p>Gloves</text:p>
          </text:list-item>
          <text:list-item>
            <text:p>Equipment for peri-care.</text:p>
          </text:list-item>
          <text:list-item>
            <text:p>Sterile specimen container and antiseptic wipes for mid-stream urine specimen.</text:p>
          </text:list-item>
        </text:list>
        <table:table>
          <table:table-column table:number-columns-repeated="466"/>
          <table:table-row>
            <table:table-cell office:value-type="string">
              <text:p text:style-name="P1"><text:p>Comments:</text:p><text:p> </text:p><text:p> </text:p></text:p>
            </table:table-cell>
          </table:table-row>
        </table:table>
        <text:p text:style-name="P_Indent1">Prepare equipment and assist client with perineal care as needed. Perform hand hygiene and put on gloves.</text:p>
        <table:table>
          <table:table-column table:number-columns-repeated="466"/>
          <table:table-row>
            <table:table-cell office:value-type="string">
              <text:p text:style-name="P1"><text:p>Comments:</text:p><text:p> </text:p><text:p> </text:p></text:p>
            </table:table-cell>
          </table:table-row>
        </table:table>
        <text:p text:style-name="P_Indent1">Collect specimen:<text:line-break/> Random Urine Specimen</text:p>
        <text:list>
          <text:list-item>
            <text:p>Ask client to urinate into receptacle. Remind client not to put tissue into the receptacle.</text:p>
          </text:list-item>
          <text:list-item>
            <text:p>Label the specimen container with client’s name, and other information according to policy.</text:p>
          </text:list-item>
          <text:list-item>
            <text:p>Apply gloves. Pour 120 ml of urine into the specimen container. Discard remainder of urine.</text:p>
          </text:list-item>
          <text:list-item>
            <text:p>Place/store specimen according to policy or supervisor’s instructions.</text:p>
          </text:list-item>
        </text:list>
        <text:p text:style-name="P_Indent1">Midstream Urine Specimen</text:p>
        <text:list>
          <text:list-item>
            <text:p>Obtain sterile specimen container and label as in second step above. Perform hand hygiene and apply gloves.</text:p>
          </text:list-item>
          <text:list-item>
            <text:p>Provide perineal care; using the antiseptic wipe (or cloth with antiseptic solution) clean around the urinary meatus (front to back for female, circular motion for male)</text:p>
          </text:list-item>
          <text:list-item>
            <text:p>Open the lid to the specimen container taking care not to touch the inside of the lid or the container.</text:p>
          </text:list-item>
          <text:list-item>
            <text:p>Ask the client to void; hold the container to collect the urine to approximately 60 ml; allow the client to finish voiding.</text:p>
          </text:list-item>
          <text:list-item>
            <text:p>Place lid on container; store specimen according to policy or supervisor’s instructions.</text:p>
          </text:list-item>
        </text:list>
        <text:p text:style-name="P_Indent1">Stool Specimen</text:p>
        <text:list>
          <text:list-item>
            <text:p>Perform hand hygiene and apply gloves.</text:p>
          </text:list-item>
          <text:list-item>
            <text:p>Collect equipment see step 2: tongue blade, appropriate specimen container labeled with client’s information according to policy.</text:p>
          </text:list-item>
          <text:list-item>
            <text:p>Remind client to void first so the specimen is not contaminated with urine. Assist client to bedpan/commode or toilet (with specimen pan). Instruct client not to put toilet tissue into the receptacle.</text:p>
          </text:list-item>
          <text:list-item>
            <text:p>Collect about 30 ml of stool (from the middle of the stool) using a tongue blade and place into specimen container, replace lid and put specimen into plastic bag.</text:p>
          </text:list-item>
          <text:list-item>
            <text:p>Discard remaining stool/tongue blade and tissue.</text:p>
          </text:list-item>
          <text:list-item>
            <text:p>Store specimen according to policy or supervisor’s instructions.</text:p>
          </text:list-item>
        </text:list>
        <table:table>
          <table:table-column table:number-columns-repeated="466"/>
          <table:table-row>
            <table:table-cell office:value-type="string">
              <text:p text:style-name="P1"><text:p>Comments:</text:p><text:p> </text:p><text:p> </text:p></text:p>
            </table:table-cell>
          </table:table-row>
        </table:table>
        <text:p text:style-name="P_Indent1">Discard gloves and 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Specimen Collection</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dressing-and-undressing-the-client-checklist">
        <text:p text:style-name="P_Indent1">34</text:p>
        <text:h text:outline-level="1" text:style-name="chapter-title-wrap.h2.chapter-title"><text:bookmark text:name="chapter-dressing-and-undressing-the-client-checklist"/>Dressing and Undressing the Client Checklist</text:h>
        <text:h text:outline-level="2" text:style-name="chapter-ugc.h2.NoClass">Performance Checklist</text:h>
        <text:h text:outline-level="3" text:style-name="chapter-ugc.h3.NoClass">Dressing and Undressing the Client</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ollect clothing as requested by client.</text:p>
        <table:table>
          <table:table-column table:number-columns-repeated="466"/>
          <table:table-row>
            <table:table-cell office:value-type="string">
              <text:p text:style-name="P1"><text:p>Comments:</text:p><text:p> </text:p><text:p> </text:p></text:p>
            </table:table-cell>
          </table:table-row>
        </table:table>
        <text:p text:style-name="P_Indent1">Raise the bed to a comfortable working height. Place the client in the supine position.</text:p>
        <table:table>
          <table:table-column table:number-columns-repeated="466"/>
          <table:table-row>
            <table:table-cell office:value-type="string">
              <text:p text:style-name="P1"><text:p>Comments:</text:p><text:p> </text:p><text:p> </text:p></text:p>
            </table:table-cell>
          </table:table-row>
        </table:table>
        <text:p text:style-name="P_Indent1">Do not expose the client during the procedure. Undress unaffected side first.<text:line-break/> Back-opening garments:</text:p>
        <text:list>
          <text:list-item>
            <text:p>Slide the garment onto the arm and shoulder of the unaffected side.</text:p>
          </text:list-item>
          <text:list-item>
            <text:p>Slide the garment onto the arm and shoulder of the affected side.</text:p>
          </text:list-item>
          <text:list-item>
            <text:p>Raise the client’s head and shoulders. Bring the sides of the garment to the back.</text:p>
          </text:list-item>
        </text:list>
        <text:p text:style-name="P_Indent1">If the client is in the side-lying position:</text:p>
        <text:list>
          <text:list-item>
            <text:p>Turn the client toward you. Bring one side of the garment to the client’s back.</text:p>
          </text:list-item>
          <text:list-item>
            <text:p>Turn the client away from you. Bring the other side of the garment to the client’s back.</text:p>
          </text:list-item>
          <text:list-item>
            <text:p>Fasten buttons, zippers, etc. Place the client in the supine position.</text:p>
          </text:list-item>
        </text:list>
        <table:table>
          <table:table-column table:number-columns-repeated="466"/>
          <table:table-row>
            <table:table-cell office:value-type="string">
              <text:p text:style-name="P1"><text:p>Comments:</text:p><text:p> </text:p><text:p> </text:p></text:p>
            </table:table-cell>
          </table:table-row>
        </table:table>
        <text:p text:style-name="P_Indent1">Front-opening garments:</text:p>
        <text:list>
          <text:list-item>
            <text:p>Slide the garment onto the arm and shoulder on the affected side.</text:p>
          </text:list-item>
          <text:list-item>
            <text:p>Raise the client’s head and shoulders.</text:p>
          </text:list-item>
          <text:list-item>
            <text:p>Bring the side of the garment around to the back.</text:p>
          </text:list-item>
          <text:list-item>
            <text:p>Help the client lie down. Slide the garment onto the arm and shoulder of the unaffected arm.</text:p>
          </text:list-item>
        </text:list>
        <text:p text:style-name="P_Indent1">If the client is not able to raise head and shoulders:</text:p>
        <text:list>
          <text:list-item>
            <text:p>Turn the client toward you. Tuck the garment under the client.</text:p>
          </text:list-item>
          <text:list-item>
            <text:p>Turn the client away from you. Pull the garment out from under the client.</text:p>
          </text:list-item>
          <text:list-item>
            <text:p>Turn the client back to the supine position. Slide the garment over the arm and shoulder of the unaffected side.</text:p>
          </text:list-item>
          <text:list-item>
            <text:p>Fasten buttons, zippers, etc.</text:p>
          </text:list-item>
        </text:list>
        <table:table>
          <table:table-column table:number-columns-repeated="466"/>
          <table:table-row>
            <table:table-cell office:value-type="string">
              <text:p text:style-name="P1"><text:p>Comments:</text:p><text:p> </text:p><text:p> </text:p></text:p>
            </table:table-cell>
          </table:table-row>
        </table:table>
        <text:p text:style-name="P_Indent1">Pullover garments:</text:p>
        <text:list>
          <text:list-item>
            <text:p>Place the client in the supine position. Bring the neck of the garment over the head.</text:p>
          </text:list-item>
          <text:list-item>
            <text:p>Slide the arm and shoulder of the garment onto the client’s affected side.</text:p>
          </text:list-item>
          <text:list-item>
            <text:p>Raise the client’s head and shoulders. Bring the garment down. Slide the arm and shoulder of the garment onto the unaffected side.</text:p>
          </text:list-item>
        </text:list>
        <table:table>
          <table:table-column table:number-columns-repeated="466"/>
          <table:table-row>
            <table:table-cell office:value-type="string">
              <text:p text:style-name="P1"><text:p>Comments:</text:p><text:p> </text:p><text:p> </text:p></text:p>
            </table:table-cell>
          </table:table-row>
        </table:table>
        <text:p text:style-name="P_Indent1">Place socks and footwear on the client.</text:p>
        <table:table>
          <table:table-column table:number-columns-repeated="466"/>
          <table:table-row>
            <table:table-cell office:value-type="string">
              <text:p text:style-name="P1"><text:p>Comments:</text:p><text:p> </text:p><text:p> </text:p></text:p>
            </table:table-cell>
          </table:table-row>
        </table:table>
        <text:p text:style-name="P_Indent1">Place pants on the client</text:p>
        <text:list>
          <text:list-item>
            <text:p>Slide the pants over the feet and up the legs. Ask the client to raise hips and buttocks off the bed and bring the pants up over the buttocks and hips.</text:p>
          </text:list-item>
        </text:list>
        <text:p text:style-name="P_Indent1">If the client is not able to raise the hips and buttocks:</text:p>
        <text:list>
          <text:list-item>
            <text:p>Turn the client onto the unaffected side. Pull the pants over the buttock and hip on the affected side.</text:p>
          </text:list-item>
          <text:list-item>
            <text:p>Turn the client onto the affected side. Pull the pants over the buttock and hip on the unaffected side.</text:p>
          </text:list-item>
          <text:list-item>
            <text:p>Place the client in the supine position.</text:p>
          </text:list-item>
          <text:list-item>
            <text:p>Fasten buttons, zipper, and belt if worn.</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Undressing the Client: Upper body clothing to remove front-opening garments</text:p>
        <text:list>
          <text:list-item>
            <text:p>Undo buttons, etc.</text:p>
          </text:list-item>
          <text:list-item>
            <text:p>Slide the garment off the shoulder and arm on the unaffected side. Raise the client’s head and shoulders. Bring the garment over to the affected side. Lower the client’s head and shoulders. Remove the garment from the affected side.</text:p>
          </text:list-item>
        </text:list>
        <text:p text:style-name="P_Indent1">If you cannot raise the client’s head and shoulders:</text:p>
        <text:list>
          <text:list-item>
            <text:p>Turn the client toward you. Tuck the removed part of the garment under the client. Turn him or her onto the side away from you.</text:p>
          </text:list-item>
          <text:list-item>
            <text:p>Pull the side of the garment out from under the client. Make sure he or she will not lie on it when supine. Return the client to the supine position. Remove the garment from the affected side.</text:p>
          </text:list-item>
        </text:list>
        <table:table>
          <table:table-column table:number-columns-repeated="466"/>
          <table:table-row>
            <table:table-cell office:value-type="string">
              <text:p text:style-name="P1"><text:p>Comments:</text:p><text:p> </text:p><text:p> </text:p></text:p>
            </table:table-cell>
          </table:table-row>
        </table:table>
        <text:p text:style-name="P_Indent1">Undressing the Client: Lower body clothing</text:p>
        <text:list>
          <text:list-item>
            <text:p>Remove footwear.</text:p>
          </text:list-item>
          <text:list-item>
            <text:p>Loosen buttons, etc. Remove belt if worn.</text:p>
          </text:list-item>
          <text:list-item>
            <text:p>Ask client to lift hips and buttocks up off the bed.</text:p>
          </text:list-item>
          <text:list-item>
            <text:p>Slide the pants down over the hips and buttocks.</text:p>
          </text:list-item>
        </text:list>
        <text:p text:style-name="P_Indent1">If the client cannot lift his/her hips off the bed:</text:p>
        <text:list>
          <text:list-item>
            <text:p>Turn the client toward their affected side. Slide the pants off the hip and buttock on the unaffected side.</text:p>
          </text:list-item>
          <text:list-item>
            <text:p>Turn the client toward their unaffected side. Slide the pants off the hip and buttock on the affected side.</text:p>
          </text:list-item>
          <text:list-item>
            <text:p>Slide the pants down the legs and over the feet.</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Dressing and Undressing the Cli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feeding-a-client-checklist">
        <text:p text:style-name="P_Indent1">35</text:p>
        <text:h text:outline-level="1" text:style-name="chapter-title-wrap.h2.chapter-title"><text:bookmark text:name="chapter-feeding-a-client-checklist"/>Feeding a Client Checklist</text:h>
        <text:h text:outline-level="2" text:style-name="chapter-ugc.h2.NoClass">Performance Checklist</text:h>
        <text:h text:outline-level="3" text:style-name="chapter-ugc.h3.NoClass">Feeding a Client</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Position client in the fowlers position, or upright in a chair. Drape a napkin across the client’s chest &amp; lap.</text:p>
        <table:table>
          <table:table-column table:number-columns-repeated="466"/>
          <table:table-row>
            <table:table-cell office:value-type="string">
              <text:p text:style-name="P1"><text:p>Comments:</text:p><text:p> </text:p><text:p> </text:p></text:p>
            </table:table-cell>
          </table:table-row>
        </table:table>
        <text:p text:style-name="P_Indent1">Prepare the food for eating. Tell the client what foods are on the tray. Consider client’s preferences.</text:p>
        <table:table>
          <table:table-column table:number-columns-repeated="466"/>
          <table:table-row>
            <table:table-cell office:value-type="string">
              <text:p text:style-name="P1"><text:p>Comments:</text:p><text:p> </text:p><text:p> </text:p></text:p>
            </table:table-cell>
          </table:table-row>
        </table:table>
        <text:p text:style-name="P_Indent1">Serve foods in the order the client prefers. Alternate between solid and liquid foods. Use a teaspoon for safety. Fill spoon 1/3 to 1/2 full. Allow time for chewing. Do not rush the client.</text:p>
        <table:table>
          <table:table-column table:number-columns-repeated="466"/>
          <table:table-row>
            <table:table-cell office:value-type="string">
              <text:p text:style-name="P1"><text:p>Comments:</text:p><text:p> </text:p><text:p> </text:p></text:p>
            </table:table-cell>
          </table:table-row>
        </table:table>
        <text:p text:style-name="P_Indent1">Sit at eye level with client. Focus on the client during the meal. Talk with the client and encourage the client to eat. Wipe the client’s mouth with a napkin as soon as a spill occurs.</text:p>
        <table:table>
          <table:table-column table:number-columns-repeated="466"/>
          <table:table-row>
            <table:table-cell office:value-type="string">
              <text:p text:style-name="P1"><text:p>Comments:</text:p><text:p> </text:p><text:p> </text:p></text:p>
            </table:table-cell>
          </table:table-row>
        </table:table>
        <text:p text:style-name="P_Indent1">Assisting the visually impaired client with a meal: Tell the client the location of foods and fluids on the table or tray by using numbers on the clock to identify the location. If the client is being fed, describe what they are being fed.</text:p>
        <table:table>
          <table:table-column table:number-columns-repeated="466"/>
          <table:table-row>
            <table:table-cell office:value-type="string">
              <text:p text:style-name="P1"><text:p>Comments:</text:p><text:p> </text:p><text:p> </text:p></text:p>
            </table:table-cell>
          </table:table-row>
        </table:table>
        <text:p text:style-name="P_Indent1">Note how much was eaten, and which foods were eaten. Measure and record intake, if ordered. Remove the tray.</text:p>
        <table:table>
          <table:table-column table:number-columns-repeated="466"/>
          <table:table-row>
            <table:table-cell office:value-type="string">
              <text:p text:style-name="P1"><text:p>Comments:</text:p><text:p> </text:p><text:p> </text:p></text:p>
            </table:table-cell>
          </table:table-row>
        </table:table>
        <text:p text:style-name="P_Indent1">Assist client to wash face and hands. Assist with oral hygiene.</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Feeding a Cli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part-skills-and-medications-laboratory-skills">
        <text:p text:style-name="P_Indent1">IV</text:p>
        <text:h text:outline-level="1" text:style-name="part-title-wrap.h1.part-title">Skills and Medications Laboratory Skills</text:h>
      </text:section>
      <text:p text:style-name="P1"/>
      <text:section text:name="chapter-slug-308">
        <text:p text:style-name="P_Indent1"/>
        <text:h text:outline-level="1" text:style-name="chapter-title-wrap.h2.chapter-title"><text:bookmark text:name="chapter-slug-308"/>Measuring Height and Weight Checklist</text:h>
        <text:h text:outline-level="2" text:style-name="chapter-ugc.h2.NoClass">Performance Checklist</text:h>
        <text:h text:outline-level="3" text:style-name="chapter-ugc.h3.NoClass">Measuring Height and Weight</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Ask the client to void.</text:p>
        <table:table>
          <table:table-column table:number-columns-repeated="466"/>
          <table:table-row>
            <table:table-cell office:value-type="string">
              <text:p text:style-name="P1"><text:p>Comments:</text:p><text:p> </text:p><text:p> </text:p></text:p>
            </table:table-cell>
          </table:table-row>
        </table:table>
        <text:p text:style-name="P_Indent1">Bring the scale and paper towels to the person’s room, or if client is able, assist to scale.</text:p>
        <table:table>
          <table:table-column table:number-columns-repeated="466"/>
          <table:table-row>
            <table:table-cell office:value-type="string">
              <text:p text:style-name="P1"><text:p>Comments:</text:p><text:p> </text:p><text:p> </text:p></text:p>
            </table:table-cell>
          </table:table-row>
        </table:table>
        <text:p text:style-name="P_Indent1">Balance Beam Scale:</text:p>
        <text:list>
          <text:list-item>
            <text:p>Place paper towel on platform.</text:p>
          </text:list-item>
          <text:list-item>
            <text:p>Raise the height rod.</text:p>
          </text:list-item>
          <text:list-item>
            <text:p>Move the weights to zero (0). The pointer is in the middle.</text:p>
          </text:list-item>
          <text:list-item>
            <text:p>Have the person remove their footwear. Assist as needed.</text:p>
          </text:list-item>
          <text:list-item>
            <text:p>Help the person stand on the scale platform</text:p>
          </text:list-item>
          <text:list-item>
            <text:p>Move the weights until the balance pointer is in the middle.</text:p>
          </text:list-item>
          <text:list-item>
            <text:p>Record the weight on your notepad.</text:p>
          </text:list-item>
          <text:list-item>
            <text:p>Ask the person to stand straight.</text:p>
          </text:list-item>
          <text:list-item>
            <text:p>Lower the height rod until it rests on the person’s head.</text:p>
          </text:list-item>
          <text:list-item>
            <text:p>Record the height on your notepad.</text:p>
          </text:list-item>
          <text:list-item>
            <text:p>Disinfect the scale platform after use according to employer policy.</text:p>
          </text:list-item>
        </text:list>
        <table:table>
          <table:table-column table:number-columns-repeated="466"/>
          <table:table-row>
            <table:table-cell office:value-type="string">
              <text:p text:style-name="P1"><text:p>Comments:</text:p><text:p> </text:p><text:p> </text:p></text:p>
            </table:table-cell>
          </table:table-row>
        </table:table>
        <text:p text:style-name="P_Indent1">Chair Scale:</text:p>
        <text:list>
          <text:list-item>
            <text:p>Transfer from the wheelchair to the chair scale.</text:p>
          </text:list-item>
          <text:list-item>
            <text:p>Make sure to position feet on the foot platform.</text:p>
          </text:list-item>
          <text:list-item>
            <text:p>Move the weights until the balance pointer is in the middle.</text:p>
          </text:list-item>
          <text:list-item>
            <text:p>Record the weight.</text:p>
          </text:list-item>
        </text:list>
        <table:table>
          <table:table-column table:number-columns-repeated="466"/>
          <table:table-row>
            <table:table-cell office:value-type="string">
              <text:p text:style-name="P1"><text:p>Comments:</text:p><text:p> </text:p><text:p> </text:p></text:p>
            </table:table-cell>
          </table:table-row>
        </table:table>
        <text:p text:style-name="P_Indent1">Electronic Scale::</text:p>
        <text:list>
          <text:list-item>
            <text:p>Zero the scale.</text:p>
          </text:list-item>
          <text:list-item>
            <text:p>Assist client onto scale as in Balance Beam scale steps.</text:p>
          </text:list-item>
          <text:list-item>
            <text:p>Record weight.</text:p>
          </text:list-item>
        </text:list>
        <table:table>
          <table:table-column table:number-columns-repeated="466"/>
          <table:table-row>
            <table:table-cell office:value-type="string">
              <text:p text:style-name="P1"><text:p>Comments:</text:p><text:p> </text:p><text:p> </text:p></text:p>
            </table:table-cell>
          </table:table-row>
        </table:table>
        <text:p text:style-name="P_Indent1">Return scale to its proper place. Clean or disinfect according to agency policy.</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easuring Height and Weigh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measuring-temperature-and-pulse-checklist">
        <text:p text:style-name="P_Indent1">36</text:p>
        <text:h text:outline-level="1" text:style-name="chapter-title-wrap.h2.chapter-title"><text:bookmark text:name="chapter-measuring-temperature-and-pulse-checklist"/>Measuring Temperature and Pulse Checklist</text:h>
        <text:h text:outline-level="2" text:style-name="chapter-ugc.h2.NoClass">Performance Checklist</text:h>
        <text:h text:outline-level="3" text:style-name="chapter-ugc.h3.NoClass">Measuring Temperature, Pulse Respirations, Pulse Oximetry</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ollect equipment:</text:p>
        <text:list>
          <text:list-item>
            <text:p>thermometer</text:p>
          </text:list-item>
          <text:list-item>
            <text:p>probe cover</text:p>
          </text:list-item>
          <text:list-item>
            <text:p>watch</text:p>
          </text:list-item>
          <text:list-item>
            <text:p>pulse oximeter and sensor</text:p>
          </text:list-item>
          <text:list-item>
            <text:p>tissue</text:p>
          </text:list-item>
          <text:list-item>
            <text:p>towel</text:p>
          </text:list-item>
        </text:list>
        <table:table>
          <table:table-column table:number-columns-repeated="466"/>
          <table:table-row>
            <table:table-cell office:value-type="string">
              <text:p text:style-name="P1"><text:p>Comments:</text:p><text:p> </text:p><text:p> </text:p></text:p>
            </table:table-cell>
          </table:table-row>
        </table:table>
        <text:p text:style-name="P_Indent1">Temperature:<text:line-break/> For an oral temperature, ask the person not to eat, drink, smoke or chew gum for at least 20 minutes before.</text:p>
        <text:list>
          <text:list-item>
            <text:p>Position the person for an oral, axillary or tympanic temperature.</text:p>
          </text:list-item>
          <text:list-item>
            <text:p>Insert the probe or thermometer tip into disposable cover.</text:p>
          </text:list-item>
        </text:list>
        <text:p text:style-name="P_Indent1">Oral Temperature</text:p>
        <text:list>
          <text:list-item>
            <text:p>Ask the client to open mouth and raise the tongue.</text:p>
          </text:list-item>
          <text:list-item>
            <text:p>Place the tip of the thermometer at the posterior of the tongue.</text:p>
          </text:list-item>
          <text:list-item>
            <text:p>Ask the client to lower the tongue and close their mouth.</text:p>
          </text:list-item>
          <text:list-item>
            <text:p>Instruct the client not to talk or bite down.</text:p>
          </text:list-item>
          <text:list-item>
            <text:p>Remove at 3 minutes or when alarm indicates it is completed. Remove and discard probe cover.</text:p>
          </text:list-item>
          <text:list-item>
            <text:p>Note temperature. Report and record temperature.</text:p>
          </text:list-item>
        </text:list>
        <text:p text:style-name="P_Indent1">Tympanic Temperature:</text:p>
        <text:list>
          <text:list-item>
            <text:p>Ask the client to turn head so that the ear is in front of you.</text:p>
          </text:list-item>
          <text:list-item>
            <text:p>Pull up and back on the ear to straighten the ear canal (with children pull the ear down and forward).</text:p>
          </text:list-item>
          <text:list-item>
            <text:p>Gently insert the probe making sure the probe seals the ear canal.</text:p>
          </text:list-item>
          <text:list-item>
            <text:p>Press timer button and remove from ear when alarm sounds. Remove and dispose of probe cover.</text:p>
          </text:list-item>
          <text:list-item>
            <text:p>Note temperature. Report and record temperature.</text:p>
          </text:list-item>
        </text:list>
        <text:p text:style-name="P_Indent1">Axillary Temperature:</text:p>
        <text:list>
          <text:list-item>
            <text:p>Assist the client to remove arm from the sleeve without exposing client.</text:p>
          </text:list-item>
          <text:list-item>
            <text:p>Dry the axilla with the towel.</text:p>
          </text:list-item>
          <text:list-item>
            <text:p>Place the tip of the thermometer in the center of the axilla, pointing upward.</text:p>
          </text:list-item>
          <text:list-item>
            <text:p>The tip of the probe is in contact with the client’s skin.</text:p>
          </text:list-item>
          <text:list-item>
            <text:p>Ask the client to place their arm over the chest to hold the thermometer in place or hold the thermometer in place if client cannot do it.</text:p>
          </text:list-item>
          <text:list-item>
            <text:p>Keep the thermometer in place until alarm sounds indicating it is completed.</text:p>
          </text:list-item>
          <text:list-item>
            <text:p>Remove thermometer. Remove and discard probe cover.</text:p>
          </text:list-item>
          <text:list-item>
            <text:p>Note temperature. Report and record temperature.</text:p>
          </text:list-item>
          <text:list-item>
            <text:p>Assist client to replace sleeve.</text:p>
          </text:list-item>
        </text:list>
        <table:table>
          <table:table-column table:number-columns-repeated="466"/>
          <table:table-row>
            <table:table-cell office:value-type="string">
              <text:p text:style-name="P1"><text:p>Comments:</text:p><text:p> </text:p><text:p> </text:p></text:p>
            </table:table-cell>
          </table:table-row>
        </table:table>
        <text:p text:style-name="P_Indent1">Record name and temperature on notepad noting the temperature site: A for axillary, T for tympanic, or O for oral. </text:p>
        <table:table>
          <table:table-column table:number-columns-repeated="466"/>
          <table:table-row>
            <table:table-cell office:value-type="string">
              <text:p text:style-name="P1"><text:p>Comments:</text:p><text:p> </text:p><text:p> </text:p></text:p>
            </table:table-cell>
          </table:table-row>
        </table:table>
        <text:p text:style-name="P_Indent1">Radial Pulse:</text:p>
        <text:list>
          <text:list-item>
            <text:p>Have the person sit or lie down.</text:p>
          </text:list-item>
          <text:list-item>
            <text:p>Locate the radial pulse using index and middle fingers.</text:p>
          </text:list-item>
          <text:list-item>
            <text:p>Note rate and rhythm.</text:p>
          </text:list-item>
          <text:list-item>
            <text:p>Count the pulse for 30 seconds. Multiply the number of beats by 2; or count the pulse for 1 minute if required by agency policy.</text:p>
          </text:list-item>
          <text:list-item>
            <text:p>Count the pulse for 1 minute if irregular.</text:p>
          </text:list-item>
          <text:list-item>
            <text:p>Record on notepad noting the strength of the pulse and if it was regular or irregular.</text:p>
          </text:list-item>
        </text:list>
        <table:table>
          <table:table-column table:number-columns-repeated="466"/>
          <table:table-row>
            <table:table-cell office:value-type="string">
              <text:p text:style-name="P1"><text:p>Comments:</text:p><text:p> </text:p><text:p> </text:p></text:p>
            </table:table-cell>
          </table:table-row>
        </table:table>
        <text:p text:style-name="P_Indent1">Respirations</text:p>
        <text:list>
          <text:list-item>
            <text:p>Continue to hold the client’s wrist after taking the radial pulse.</text:p>
          </text:list-item>
          <text:list-item>
            <text:p>Begin counting when the chest rises. Count each rise and fall of the chest as 1 respiration.Count for 30 seconds noting rate, depth and regularity. Multiply number of breaths by 2.</text:p>
          </text:list-item>
          <text:list-item>
            <text:p>If respirations are abnormal or irregular, count for full minute.</text:p>
          </text:list-item>
          <text:list-item>
            <text:p>Record respiratory rate and other observations on notepad.</text:p>
          </text:list-item>
        </text:list>
        <table:table>
          <table:table-column table:number-columns-repeated="466"/>
          <table:table-row>
            <table:table-cell office:value-type="string">
              <text:p text:style-name="P1"><text:p>Comments:</text:p><text:p> </text:p><text:p> </text:p></text:p>
            </table:table-cell>
          </table:table-row>
        </table:table>
        <text:p text:style-name="P_Indent1">Pulse Oximetry</text:p>
        <text:list>
          <text:list-item>
            <text:p>Ensure client is not wearing nail polish.</text:p>
          </text:list-item>
          <text:list-item>
            <text:p>Check that sensor cable is connected to the oximeter and clip sensor to finger.</text:p>
          </text:list-item>
          <text:list-item>
            <text:p>Turn on the oximeter and ensure alarms are turned on.</text:p>
          </text:list-item>
          <text:list-item>
            <text:p>Compare client’s radial pulse to pulse on display, note any discrepancy and report to supervisor.</text:p>
          </text:list-item>
          <text:list-item>
            <text:p>Read the SpO2 and document according to policy.</text:p>
          </text:list-item>
        </text:list>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 </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easuring TPR and Pulse Oximetry</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measuring-blood-pressure-checklist">
        <text:p text:style-name="P_Indent1">37</text:p>
        <text:h text:outline-level="1" text:style-name="chapter-title-wrap.h2.chapter-title"><text:bookmark text:name="chapter-measuring-blood-pressure-checklist"/>Measuring Blood Pressure Checklist</text:h>
        <text:h text:outline-level="2" text:style-name="chapter-ugc.h2.NoClass">Performance Checklist</text:h>
        <text:h text:outline-level="3" text:style-name="chapter-ugc.h3.NoClass">Measuring Blood Pressure</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ollect the following equipment:</text:p>
        <text:list>
          <text:list-item>
            <text:p>Blood pressure cuff</text:p>
          </text:list-item>
          <text:list-item>
            <text:p>Stethoscope</text:p>
          </text:list-item>
          <text:list-item>
            <text:p>Antiseptic wipes</text:p>
          </text:list-item>
        </text:list>
        <table:table>
          <table:table-column table:number-columns-repeated="466"/>
          <table:table-row>
            <table:table-cell office:value-type="string">
              <text:p text:style-name="P1"><text:p>Comments:</text:p><text:p> </text:p><text:p> </text:p></text:p>
            </table:table-cell>
          </table:table-row>
        </table:table>
        <text:p text:style-name="P_Indent1">Wipe the stethoscope ear pieces and diaphragm with the wipes.</text:p>
        <table:table>
          <table:table-column table:number-columns-repeated="466"/>
          <table:table-row>
            <table:table-cell office:value-type="string">
              <text:p text:style-name="P1"><text:p>Comments:</text:p><text:p> </text:p><text:p> </text:p></text:p>
            </table:table-cell>
          </table:table-row>
        </table:table>
        <text:p text:style-name="P_Indent1">Have the person sit or lie down. Make sure the room is quiet. Ask the person not to speak while you measure the blood pressure.</text:p>
        <table:table>
          <table:table-column table:number-columns-repeated="466"/>
          <table:table-row>
            <table:table-cell office:value-type="string">
              <text:p text:style-name="P1"><text:p>Comments:</text:p><text:p> </text:p><text:p> </text:p></text:p>
            </table:table-cell>
          </table:table-row>
        </table:table>
        <text:p text:style-name="P_Indent1">Position the person’s arm level with the heart, the palm up.</text:p>
        <table:table>
          <table:table-column table:number-columns-repeated="466"/>
          <table:table-row>
            <table:table-cell office:value-type="string">
              <text:p text:style-name="P1"><text:p>Comments:</text:p><text:p> </text:p><text:p> </text:p></text:p>
            </table:table-cell>
          </table:table-row>
        </table:table>
        <text:p text:style-name="P_Indent1">Stand no more than 1 metre (3 feet) away from the manometer.</text:p>
        <table:table>
          <table:table-column table:number-columns-repeated="466"/>
          <table:table-row>
            <table:table-cell office:value-type="string">
              <text:p text:style-name="P1"><text:p>Comments:</text:p><text:p> </text:p><text:p> </text:p></text:p>
            </table:table-cell>
          </table:table-row>
        </table:table>
        <text:p text:style-name="P_Indent1">Expose the upper arm. Squeeze the cuff to expel any remaining air. Close the valve on the bulb.</text:p>
        <table:table>
          <table:table-column table:number-columns-repeated="466"/>
          <table:table-row>
            <table:table-cell office:value-type="string">
              <text:p text:style-name="P1"><text:p>Comments:</text:p><text:p> </text:p><text:p> </text:p></text:p>
            </table:table-cell>
          </table:table-row>
        </table:table>
        <text:p text:style-name="P_Indent1">Find the brachial artery at the inner aspect of the elbow.</text:p>
        <table:table>
          <table:table-column table:number-columns-repeated="466"/>
          <table:table-row>
            <table:table-cell office:value-type="string">
              <text:p text:style-name="P1"><text:p>Comments:</text:p><text:p> </text:p><text:p> </text:p></text:p>
            </table:table-cell>
          </table:table-row>
        </table:table>
        <text:p text:style-name="P_Indent1">Place the arrow on the cuff over the brachial artery. Wrap the cuff around the upper arm at least 2.5 cm (1 inch) above the elbow. Make sure cuff is even and snug.</text:p>
        <table:table>
          <table:table-column table:number-columns-repeated="466"/>
          <table:table-row>
            <table:table-cell office:value-type="string">
              <text:p text:style-name="P1"><text:p>Comments:</text:p><text:p> </text:p><text:p> </text:p></text:p>
            </table:table-cell>
          </table:table-row>
        </table:table>
        <text:p text:style-name="P_Indent1">Locate the radial or brachial pulse. Inflate the cuff until you can no longer feel the pulse. Note this point. Deflate cuff. Place the diaphragm over the brachial artery. Do not place it under the cuff.</text:p>
        <table:table>
          <table:table-column table:number-columns-repeated="466"/>
          <table:table-row>
            <table:table-cell office:value-type="string">
              <text:p text:style-name="P1"><text:p>Comments:</text:p><text:p> </text:p><text:p> </text:p></text:p>
            </table:table-cell>
          </table:table-row>
        </table:table>
        <text:p text:style-name="P_Indent1">Place the stethoscope earpieces in your ears. Inflate the cuff 30 mm Hg beyond the point where you no longer felt the pulse.</text:p>
        <table:table>
          <table:table-column table:number-columns-repeated="466"/>
          <table:table-row>
            <table:table-cell office:value-type="string">
              <text:p text:style-name="P1"><text:p>Comments:</text:p><text:p> </text:p><text:p> </text:p></text:p>
            </table:table-cell>
          </table:table-row>
        </table:table>
        <text:p text:style-name="P_Indent1">Deflate the cuff at an even rate of 2 to 4 mm per second. Turn the valve counterclockwise to deflate the cuff.</text:p>
        <table:table>
          <table:table-column table:number-columns-repeated="466"/>
          <table:table-row>
            <table:table-cell office:value-type="string">
              <text:p text:style-name="P1"><text:p>Comments:</text:p><text:p> </text:p><text:p> </text:p></text:p>
            </table:table-cell>
          </table:table-row>
        </table:table>
        <text:p text:style-name="P_Indent1">Note the point where the first sound was heard – this is the systolic reading.</text:p>
        <table:table>
          <table:table-column table:number-columns-repeated="466"/>
          <table:table-row>
            <table:table-cell office:value-type="string">
              <text:p text:style-name="P1"><text:p>Comments:</text:p><text:p> </text:p><text:p> </text:p></text:p>
            </table:table-cell>
          </table:table-row>
        </table:table>
        <text:p text:style-name="P_Indent1">Continue to deflate the cuff. Note the point where the sound disappears – this is the diastolic reading.</text:p>
        <table:table>
          <table:table-column table:number-columns-repeated="466"/>
          <table:table-row>
            <table:table-cell office:value-type="string">
              <text:p text:style-name="P1"><text:p>Comments:</text:p><text:p> </text:p><text:p> </text:p></text:p>
            </table:table-cell>
          </table:table-row>
        </table:table>
        <text:p text:style-name="P_Indent1">Deflate the cuff completely. Remove it from the person’s arm. Remove the stethoscope. Clean the earpieces and diaphragm with the wipes.</text:p>
        <table:table>
          <table:table-column table:number-columns-repeated="466"/>
          <table:table-row>
            <table:table-cell office:value-type="string">
              <text:p text:style-name="P1"><text:p>Comments:</text:p><text:p> </text:p><text:p> </text:p></text:p>
            </table:table-cell>
          </table:table-row>
        </table:table>
        <text:p text:style-name="P_Indent1">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Report and record observations, according to agency policy. </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easuring Blood Pressure</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oxygen-therapy-checklist">
        <text:p text:style-name="P_Indent1">38</text:p>
        <text:h text:outline-level="1" text:style-name="chapter-title-wrap.h2.chapter-title"><text:bookmark text:name="chapter-oxygen-therapy-checklist"/>Oxygen Therapy Checklist</text:h>
        <text:h text:outline-level="2" text:style-name="chapter-ugc.h2.NoClass">Performance Checklist</text:h>
        <text:h text:outline-level="3" text:style-name="chapter-ugc.h3.NoClass">Oxygen Therapy</text:h>
        <text:p text:style-name="P_Indent1">Check care plan for direction and client needs. Perform hand hygiene. Assess the client’s status before undertaking the activity. Explain the procedure to the client. Provide for privacy.</text:p>
        <table:table>
          <table:table-column table:number-columns-repeated="466"/>
          <table:table-row>
            <table:table-cell office:value-type="string">
              <text:p text:style-name="P1"><text:p>Comments:</text:p><text:p> </text:p><text:p> </text:p></text:p>
            </table:table-cell>
          </table:table-row>
        </table:table>
        <text:p text:style-name="P_Indent1">Check area for fire safety when oxygen is in use.</text:p>
        <table:table>
          <table:table-column table:number-columns-repeated="466"/>
          <table:table-row>
            <table:table-cell office:value-type="string">
              <text:p text:style-name="P1"><text:p>Comments:</text:p><text:p> </text:p><text:p> </text:p></text:p>
            </table:table-cell>
          </table:table-row>
        </table:table>
        <text:p text:style-name="P_Indent1">Check that the prescribed oxygen flow is being administered.</text:p>
        <table:table>
          <table:table-column table:number-columns-repeated="466"/>
          <table:table-row>
            <table:table-cell office:value-type="string">
              <text:p text:style-name="P1"><text:p>Comments:</text:p><text:p> </text:p><text:p> </text:p></text:p>
            </table:table-cell>
          </table:table-row>
        </table:table>
        <text:p text:style-name="P_Indent1">Report to the emergency contact when the prescribed oxygen flow rate is not being administered. (The agency RN supervisor and/or the oxygen vendor.)</text:p>
        <table:table>
          <table:table-column table:number-columns-repeated="466"/>
          <table:table-row>
            <table:table-cell office:value-type="string">
              <text:p text:style-name="P1"><text:p>Comments:</text:p><text:p> </text:p><text:p> </text:p></text:p>
            </table:table-cell>
          </table:table-row>
        </table:table>
        <text:p text:style-name="P_Indent1">Adjust the oxygen flow rate under the direction of the oxygen vendor and/or emergency contact and in accordance with the posted flow rate.</text:p>
        <table:table>
          <table:table-column table:number-columns-repeated="466"/>
          <table:table-row>
            <table:table-cell office:value-type="string">
              <text:p text:style-name="P1"><text:p>Comments:</text:p><text:p> </text:p><text:p> </text:p></text:p>
            </table:table-cell>
          </table:table-row>
        </table:table>
        <text:p text:style-name="P_Indent1">In the event of a power/equipment failure, set up a back-up oxygen system.</text:p>
        <table:table>
          <table:table-column table:number-columns-repeated="466"/>
          <table:table-row>
            <table:table-cell office:value-type="string">
              <text:p text:style-name="P1"><text:p>Comments:</text:p><text:p> </text:p><text:p> </text:p></text:p>
            </table:table-cell>
          </table:table-row>
        </table:table>
        <text:p text:style-name="P_Indent1">Remove the mask or nasal cannula during the delivery of relevant personal care and reapply it after care is given.</text:p>
        <table:table>
          <table:table-column table:number-columns-repeated="466"/>
          <table:table-row>
            <table:table-cell office:value-type="string">
              <text:p text:style-name="P1"><text:p>Comments:</text:p><text:p> </text:p><text:p> </text:p></text:p>
            </table:table-cell>
          </table:table-row>
        </table:table>
        <text:p text:style-name="P_Indent1">Clean equipment such as masks, nasal cannula and tubing when necessary, according to client schedule and agency policy.</text:p>
        <table:table>
          <table:table-column table:number-columns-repeated="466"/>
          <table:table-row>
            <table:table-cell office:value-type="string">
              <text:p text:style-name="P1"><text:p>Comments:</text:p><text:p> </text:p><text:p> </text:p></text:p>
            </table:table-cell>
          </table:table-row>
        </table:table>
        <text:p text:style-name="P_Indent1">Able to switch from concentrator to 02 tank in case of emergency.</text:p>
        <table:table>
          <table:table-column table:number-columns-repeated="466"/>
          <table:table-row>
            <table:table-cell office:value-type="string">
              <text:p text:style-name="P1"><text:p>Comments:</text:p><text:p> </text:p><text:p> </text:p></text:p>
            </table:table-cell>
          </table:table-row>
        </table:table>
        <text:p text:style-name="P_Indent1">Document observations according to agency or facilit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Oxygen Therapy</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application-of-medicated-creams-etc-checklist">
        <text:p text:style-name="P_Indent1">39</text:p>
        <text:h text:outline-level="1" text:style-name="chapter-title-wrap.h2.chapter-title"><text:bookmark text:name="chapter-application-of-medicated-creams-etc-checklist"/>Application of Medicated Creams, etc., Checklist</text:h>
        <text:h text:outline-level="2" text:style-name="chapter-ugc.h2.NoClass">Performance Checklist</text:h>
        <text:h text:outline-level="3" text:style-name="chapter-ugc.h3.NoClass">Skill Application of Medicated Topical Creams, Ointments and Drops</text:h>
        <text:p text:style-name="P_Indent1">Check care plan and/or refer to nurse for direction. Understands the intent of the medication and the outcomes to be achieved. CCA only applies topical medications approved by the employer/supervisor.</text:p>
        <table:table>
          <table:table-column table:number-columns-repeated="466"/>
          <table:table-row>
            <table:table-cell office:value-type="string">
              <text:p text:style-name="P1"><text:p>Comments:</text:p><text:p> </text:p><text:p> </text:p></text:p>
            </table:table-cell>
          </table:table-row>
        </table:table>
        <text:p text:style-name="P_Indent1">Demonstrates knowledge of the nine rights of medication administration:</text:p>
        <text:list>
          <text:list-item>
            <text:p>the right medication</text:p>
          </text:list-item>
          <text:list-item>
            <text:p>the right person</text:p>
          </text:list-item>
          <text:list-item>
            <text:p>the right dose</text:p>
          </text:list-item>
          <text:list-item>
            <text:p>the right route</text:p>
          </text:list-item>
          <text:list-item>
            <text:p>the right time</text:p>
          </text:list-item>
          <text:list-item>
            <text:p>the right day</text:p>
          </text:list-item>
          <text:list-item>
            <text:p>the right reason</text:p>
          </text:list-item>
          <text:list-item>
            <text:p>the right expiry date</text:p>
          </text:list-item>
          <text:list-item>
            <text:p>and the right documentation</text:p>
          </text:list-item>
        </text:list>
        <table:table>
          <table:table-column table:number-columns-repeated="466"/>
          <table:table-row>
            <table:table-cell office:value-type="string">
              <text:p text:style-name="P1"><text:p>Comments:</text:p><text:p> </text:p><text:p> </text:p></text:p>
            </table:table-cell>
          </table:table-row>
        </table:table>
        <text:p text:style-name="P_Indent1">Check the medication administration record for client’s name, medication name, dose, route and instructions for the medication to be applied. Check the time and date it was last given. Perform hand hygiene. Gather equipment: medication, gloves, tissues (cotton balls for ears), and tongue blade if used for skin creams or ointments; basin with warm water, washcloth, towel, and other supplies as needed.</text:p>
        <table:table>
          <table:table-column table:number-columns-repeated="466"/>
          <table:table-row>
            <table:table-cell office:value-type="string">
              <text:p text:style-name="P1"><text:p>Comments:</text:p><text:p> </text:p><text:p> </text:p></text:p>
            </table:table-cell>
          </table:table-row>
        </table:table>
        <text:p text:style-name="P_Indent1">Identify client and explain the procedure. Ensure the client understands the purpose of the medicated creams, ointments, or drops. Provide for privacy. Perform hand hygiene and apply gloves.</text:p>
        <table:table>
          <table:table-column table:number-columns-repeated="466"/>
          <table:table-row>
            <table:table-cell office:value-type="string">
              <text:p text:style-name="P1"><text:p>Comments:</text:p><text:p> </text:p><text:p> </text:p></text:p>
            </table:table-cell>
          </table:table-row>
        </table:table>
        <text:p text:style-name="P_Indent1">Check expiry dates on medication. Apply the medication as prescribed. Wash and dry skin before applying medication. Wash debris from eyes, or ears if present. Perform hand hygiene and apply clean gloves.</text:p>
        <text:p text:style-name="P_Indent1">Creams, ointments or lotions</text:p>
        <text:list>
          <text:list-item>
            <text:p>Squeeze medication from tube or use tongue blade to take cream/ointment from container.</text:p>
          </text:list-item>
          <text:list-item>
            <text:p>Spread small quantity smoothly and evenly with gloved hand over affected area.</text:p>
          </text:list-item>
        </text:list>
        <text:p text:style-name="P_Indent1">Eye drops or ointments</text:p>
        <text:list>
          <text:list-item>
            <text:p>Ensure correct eye for medication. Tilt client’s head slightly backward. Pull lower lid down with non-dominant hand, instruct client to look up. Ensure dropper or tube does not touch the eye or skin.</text:p>
          </text:list-item>
          <text:list-item>
            <text:p>Drop prescribed number of drops onto inside of lower eyelid. Apply pressure to inner corner of the eye for a few seconds.</text:p>
          </text:list-item>
          <text:list-item>
            <text:p>For ointment, pull lower lid down, instruct client to look up, squeeze ribbon of ointment along middle third of lower lid. Instruct client to close eyelids.</text:p>
          </text:list-item>
          <text:list-item>
            <text:p>Give client tissue to remove excess medication from eyes.</text:p>
          </text:list-item>
        </text:list>
        <text:p text:style-name="P_Indent1">Ear drops or ointments</text:p>
        <text:list>
          <text:list-item>
            <text:p>Ensure correct ear for medication. Position client on side. Lift ear (pinna) upward and outward for adult (downward and back for small child). Ensure dropper does not touch the ear.</text:p>
          </text:list-item>
          <text:list-item>
            <text:p>Drop the prescribed number of drops into the ear canal.</text:p>
          </text:list-item>
          <text:list-item>
            <text:p>Gently massage the tragus.</text:p>
          </text:list-item>
          <text:list-item>
            <text:p>Place cotton ball in the ear.</text:p>
          </text:list-item>
        </text:list>
        <table:table>
          <table:table-column table:number-columns-repeated="466"/>
          <table:table-row>
            <table:table-cell office:value-type="string">
              <text:p text:style-name="P1"><text:p>Comments:</text:p><text:p> </text:p><text:p> </text:p></text:p>
            </table:table-cell>
          </table:table-row>
        </table:table>
        <text:p text:style-name="P_Indent1">Return medication to storage location. Provide for safety and comfort. Remove gloves. Perform hand hygiene.</text:p>
        <table:table>
          <table:table-column table:number-columns-repeated="466"/>
          <table:table-row>
            <table:table-cell office:value-type="string">
              <text:p text:style-name="P1"><text:p>Comments:</text:p><text:p> </text:p><text:p> </text:p></text:p>
            </table:table-cell>
          </table:table-row>
        </table:table>
        <text:p text:style-name="P_Indent1">Observe the client’s response to the medicated creams, ointments, or drops. Report to the nurse when responses are new or different from expected.</text:p>
        <table:table>
          <table:table-column table:number-columns-repeated="466"/>
          <table:table-row>
            <table:table-cell office:value-type="string">
              <text:p text:style-name="P1"><text:p>Comments:</text:p><text:p> </text:p><text:p> </text:p></text:p>
            </table:table-cell>
          </table:table-row>
        </table:table>
        <text:p text:style-name="P_Indent1">Document in the medication administration record; date and time of application. </text:p>
        <text:p>Document on client’s record: observations of the client’s response, and communication with client, family, other care providers or employer. </text:p>
        <table:table>
          <table:table-column table:number-columns-repeated="466"/>
          <table:table-row>
            <table:table-cell office:value-type="string">
              <text:p text:style-name="P1"><text:p>Comments:</text:p><text:p> </text:p><text:p> </text:p></text:p>
            </table:table-cell>
          </table:table-row>
        </table:table>
        <text:p>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Skill Application of Medicated Topical Creams, Ointments, and Drops</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p>
      </text:section>
      <text:p text:style-name="P1"/>
      <text:section text:name="part-nutrition-and-meal-preparation-laboratory-skills">
        <text:p text:style-name="P_Indent1">V</text:p>
        <text:h text:outline-level="1" text:style-name="part-title-wrap.h1.part-title">Nutrition and Meal Preparation Laboratory Skills</text:h>
      </text:section>
      <text:p text:style-name="P1"/>
      <text:section text:name="chapter-meal-preparation-breakfast-checklist">
        <text:p text:style-name="P_Indent1">40</text:p>
        <text:h text:outline-level="1" text:style-name="chapter-title-wrap.h2.chapter-title"><text:bookmark text:name="chapter-meal-preparation-breakfast-checklist"/>Meal Preparation - Breakfast Checklist</text:h>
        <text:h text:outline-level="2" text:style-name="chapter-ugc.h2.NoClass">Performance Checklist</text:h>
        <text:h text:outline-level="3" text:style-name="chapter-ugc.h3.NoClass">Meal Preparation: Breakfast</text:h>
        <text:p text:style-name="P_Indent1">Planning</text:p>
        <text:list>
          <text:list-item>
            <text:p>Check care plan for allergies or dietary restrictions.</text:p>
          </text:list-item>
          <text:list-item>
            <text:p>Consider client preferences and type of diet ordered.</text:p>
          </text:list-item>
          <text:list-item>
            <text:p>Consider staple and food availability when planning meal.</text:p>
          </text:list-item>
          <text:list-item>
            <text:p>Include choices from all food groups when planning meal.</text:p>
          </text:list-item>
          <text:list-item>
            <text:p>Consider portion sizes as per Canada Food Guide.</text:p>
          </text:list-item>
        </text:list>
        <table:table>
          <table:table-column table:number-columns-repeated="466"/>
          <table:table-row>
            <table:table-cell office:value-type="string">
              <text:p text:style-name="P1"><text:p>Comments:</text:p><text:p> </text:p><text:p> </text:p></text:p>
            </table:table-cell>
          </table:table-row>
        </table:table>
        <text:p text:style-name="P_Indent1">Preparation</text:p>
        <text:list>
          <text:list-item>
            <text:p>Demonstrate and maintain appropriate hand/personal hygiene.</text:p>
          </text:list-item>
          <text:list-item>
            <text:p>Maintain safety and sanitation of food and eating areas.</text:p>
          </text:list-item>
          <text:list-item>
            <text:p>Prepare meals using a variety of cooking methods.</text:p>
          </text:list-item>
          <text:list-item>
            <text:p>Prepare food textures according to care plan.</text:p>
          </text:list-item>
          <text:list-item>
            <text:p>Dispose of garbage, compost and recyclables in proper containers.</text:p>
          </text:list-item>
        </text:list>
        <table:table>
          <table:table-column table:number-columns-repeated="466"/>
          <table:table-row>
            <table:table-cell office:value-type="string">
              <text:p text:style-name="P1"><text:p>Comments:</text:p><text:p> </text:p><text:p> </text:p></text:p>
            </table:table-cell>
          </table:table-row>
        </table:table>
        <text:p text:style-name="P_Indent1">Serving Meal</text:p>
        <text:list>
          <text:list-item>
            <text:p>Prepare table for meal according to client’s needs.</text:p>
          </text:list-item>
          <text:list-item>
            <text:p>Safely deliver food to table.</text:p>
          </text:list-item>
          <text:list-item>
            <text:p>Serve hot food while hot and cold food while cold.</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with eating as necessary.</text:p>
        <table:table>
          <table:table-column table:number-columns-repeated="466"/>
          <table:table-row>
            <table:table-cell office:value-type="string">
              <text:p text:style-name="P1"><text:p>Comments:</text:p><text:p> </text:p><text:p> </text:p></text:p>
            </table:table-cell>
          </table:table-row>
        </table:table>
        <text:p text:style-name="P_Indent1">After Meal</text:p>
        <text:list>
          <text:list-item>
            <text:p>Clear the table after the meal. Rinse and wash the dishes in hot soapy water and dish soap or rinse and place in the dishwasher.</text:p>
          </text:list-item>
          <text:list-item>
            <text:p>Dispose of garbage, compost and recyclables in proper containers.</text:p>
          </text:list-item>
          <text:list-item>
            <text:p>Safely store leftovers in appropriate containers. Label containers with date and time they were stored.</text:p>
          </text:list-item>
          <text:list-item>
            <text:p>Wipe off cooking surfaces, counters and appliances with clean soapy water and dry.</text:p>
          </text:list-item>
        </text:list>
        <table:table>
          <table:table-column table:number-columns-repeated="466"/>
          <table:table-row>
            <table:table-cell office:value-type="string">
              <text:p text:style-name="P1"><text:p>Comments:</text:p><text:p> </text:p><text:p> </text:p></text:p>
            </table:table-cell>
          </table:table-row>
        </table:table>
        <text:p text:style-name="P_Indent1">Return client to bed or chair. Perform hand hygiene. Provide for safety and comfort. Tidy area.</text:p>
        <table:table>
          <table:table-column table:number-columns-repeated="466"/>
          <table:table-row>
            <table:table-cell office:value-type="string">
              <text:p text:style-name="P1"><text:p>Comments:</text:p><text:p> </text:p><text:p> </text:p></text:p>
            </table:table-cell>
          </table:table-row>
        </table:table>
        <text:p text:style-name="P_Indent1">Measure intake if required. 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eal Preparation – Breakfas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meal-preparation-main-meal-checklist">
        <text:p text:style-name="P_Indent1">41</text:p>
        <text:h text:outline-level="1" text:style-name="chapter-title-wrap.h2.chapter-title"><text:bookmark text:name="chapter-meal-preparation-main-meal-checklist"/>Meal Preparation - Main Meal Checklist</text:h>
        <text:h text:outline-level="2" text:style-name="chapter-ugc.h2.NoClass">Performance Checklist</text:h>
        <text:h text:outline-level="3" text:style-name="chapter-ugc.h3.NoClass">Meal Preparation: Main Meal</text:h>
        <text:p text:style-name="P_Indent1">Planning and Participation</text:p>
        <text:list>
          <text:list-item>
            <text:p>Check care plan for allergies or dietary restrictions.</text:p>
          </text:list-item>
          <text:list-item>
            <text:p>Consider client preferences and type of diet ordered.</text:p>
          </text:list-item>
          <text:list-item>
            <text:p>Participate within a group to plan grocery list, and shop on a limited budget.</text:p>
          </text:list-item>
          <text:list-item>
            <text:p>Consider client’s stage of development when planning meal for appropriate food choice for client.</text:p>
          </text:list-item>
          <text:list-item>
            <text:p>Include choices from all the food groups when planning meal.</text:p>
          </text:list-item>
          <text:list-item>
            <text:p>Identify safety measures in the kitchen.</text:p>
          </text:list-item>
          <text:list-item>
            <text:p>Demonstrate awareness of fire safety in the kitchen.</text:p>
          </text:list-item>
        </text:list>
        <table:table>
          <table:table-column table:number-columns-repeated="466"/>
          <table:table-row>
            <table:table-cell office:value-type="string">
              <text:p text:style-name="P1"><text:p>Comments:</text:p><text:p> </text:p><text:p> </text:p></text:p>
            </table:table-cell>
          </table:table-row>
        </table:table>
        <text:p text:style-name="P_Indent1">Preparation</text:p>
        <text:list>
          <text:list-item>
            <text:p>Demonstrate portion sizes as per Canada Food Guide.</text:p>
          </text:list-item>
          <text:list-item>
            <text:p>Demonstrate and maintain appropriate hand/personal hygiene.</text:p>
          </text:list-item>
          <text:list-item>
            <text:p>Maintain safety and sanitation of food and eating areas.</text:p>
          </text:list-item>
          <text:list-item>
            <text:p>Prepare basic food items indicated in nutrition handbook.</text:p>
          </text:list-item>
          <text:list-item>
            <text:p>Prepare meals using a variety of preparation techniques.</text:p>
          </text:list-item>
          <text:list-item>
            <text:p>Prepare meals using a variety of cooking methods.</text:p>
          </text:list-item>
          <text:list-item>
            <text:p>Prepare food textures according to care plan.</text:p>
          </text:list-item>
          <text:list-item>
            <text:p>Prepare meal with limited food available or use leftovers to make a different meal.</text:p>
          </text:list-item>
          <text:list-item>
            <text:p>Dispose of garbage, compost and recyclables in proper containers.</text:p>
          </text:list-item>
        </text:list>
        <table:table>
          <table:table-column table:number-columns-repeated="466"/>
          <table:table-row>
            <table:table-cell office:value-type="string">
              <text:p text:style-name="P1"><text:p>Comments:</text:p><text:p> </text:p><text:p> </text:p></text:p>
            </table:table-cell>
          </table:table-row>
        </table:table>
        <text:p text:style-name="P_Indent1">Serving Meal</text:p>
        <text:list>
          <text:list-item>
            <text:p>Prepare table for meal according to client’s needs.</text:p>
          </text:list-item>
          <text:list-item>
            <text:p>Safely deliver food to table.</text:p>
          </text:list-item>
          <text:list-item>
            <text:p>Serve hot food while hot and cold food while cold.</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with eating as necessary.</text:p>
        <table:table>
          <table:table-column table:number-columns-repeated="466"/>
          <table:table-row>
            <table:table-cell office:value-type="string">
              <text:p text:style-name="P1"><text:p>Comments:</text:p><text:p> </text:p><text:p> </text:p></text:p>
            </table:table-cell>
          </table:table-row>
        </table:table>
        <text:p text:style-name="P_Indent1">After Meal</text:p>
        <text:list>
          <text:list-item>
            <text:p>Clear table after meal, rinse and wash dishes in hot soapy water and dish soap or rinse and place in dishwasher. Set and start dishwasher if used.</text:p>
          </text:list-item>
          <text:list-item>
            <text:p>Dispose of garbage, compost and recyclables in proper containers.</text:p>
          </text:list-item>
          <text:list-item>
            <text:p>Safely store leftovers in appropriate containers. Label containers with date and time they were stored.</text:p>
          </text:list-item>
          <text:list-item>
            <text:p>Wipe off cooking surfaces, counters and appliances with clean soapy water and dry.</text:p>
          </text:list-item>
        </text:list>
        <table:table>
          <table:table-column table:number-columns-repeated="466"/>
          <table:table-row>
            <table:table-cell office:value-type="string">
              <text:p text:style-name="P1"><text:p>Comments:</text:p><text:p> </text:p><text:p> </text:p></text:p>
            </table:table-cell>
          </table:table-row>
        </table:table>
        <text:p text:style-name="P_Indent1">Assist client to chair, ensure safety and comfort.</text:p>
        <table:table>
          <table:table-column table:number-columns-repeated="466"/>
          <table:table-row>
            <table:table-cell office:value-type="string">
              <text:p text:style-name="P1"><text:p>Comments:</text:p><text:p> </text:p><text:p> </text:p></text:p>
            </table:table-cell>
          </table:table-row>
        </table:table>
        <text:p text:style-name="P_Indent1">Wash hands.</text:p>
        <table:table>
          <table:table-column table:number-columns-repeated="466"/>
          <table:table-row>
            <table:table-cell office:value-type="string">
              <text:p text:style-name="P1"><text:p>Comments:</text:p><text:p> </text:p><text:p> </text:p></text:p>
            </table:table-cell>
          </table:table-row>
        </table:table>
        <text:p text:style-name="P_Indent1">Measure intake if required. Report and record observations according to agency policy.</text:p>
        <table:table>
          <table:table-column table:number-columns-repeated="466"/>
          <table:table-row>
            <table:table-cell office:value-type="string">
              <text:p text:style-name="P1"><text:p>Comments:</text:p><text:p> </text:p><text:p> </text:p></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 Meal Preparation – Main Meal</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part-additional-laboratory-skills-attempts">
        <text:p text:style-name="P_Indent1">VI</text:p>
        <text:h text:outline-level="1" text:style-name="part-title-wrap.h1.part-title">Additional Laboratory Skills Attempts</text:h>
      </text:section>
      <text:p text:style-name="P1"/>
      <text:section text:name="chapter-additional-attempt-forms">
        <text:p text:style-name="P_Indent1">42</text:p>
        <text:h text:outline-level="1" text:style-name="chapter-title-wrap.h2.chapter-title"><text:bookmark text:name="chapter-additional-attempt-forms"/>Additional Attempt For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ssessment:</text:p></draw:text-box></draw:frame></text:p><text:p text:style-name="Standard"><draw:frame draw:style-name="textbox" text:anchor-type="paragraph" svg:width="6.268in" draw:z-index="0"><draw:text-box fo:min-height="1in"><text:p text:style-name="P_Indent1">Attempt #:<text:line-break/> Comments:</text:p><text:p text:style-name="P_Indent1">Completed Date:<text:line-break/> Signature:</text:p></draw:text-box></draw:frame></text:p></draw:text-box></draw:frame></text:p>
      </text:section>
      <text:p text:style-name="P1"/>
      <text:section text:name="chapter-additional-comments-forms">
        <text:p text:style-name="P_Indent1">43</text:p>
        <text:h text:outline-level="1" text:style-name="chapter-title-wrap.h2.chapter-title"><text:bookmark text:name="chapter-additional-comments-forms"/>Additional Comments Form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Comments</text:p></draw:text-box></draw:frame></text:p><text:p text:style-name="Standard"><draw:frame draw:style-name="textbox" text:anchor-type="paragraph" svg:width="6.268in" draw:z-index="0"><draw:text-box fo:min-height="1in"><text:p text:style-name="P_Indent1"> </text:p><text:p text:style-name="P_Indent1">Skill:<text:line-break/> Instructor:<text:line-break/> Date:</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Additional Comments</text:p></draw:text-box></draw:frame></text:p><text:p text:style-name="Standard"><draw:frame draw:style-name="textbox" text:anchor-type="paragraph" svg:width="6.268in" draw:z-index="0"><draw:text-box fo:min-height="1in"><text:p text:style-name="P_Indent1"> </text:p><text:p text:style-name="P_Indent1">Skill:<text:line-break/> Instructor:<text:line-break/> Date:</text:p></draw:text-box></draw:frame></text:p></draw:text-box></draw:frame></text:p>
      </text:section>
      <text:p text:style-name="P1"/>
      <text:section text:name="back-matter-references">
        <text:p text:style-name="P_Indent1">1</text:p>
        <text:h text:outline-level="1"><text:bookmark text:name="back-matter-references"/>References</text:h>
        <text:p text:style-name="P_Hanging-Indent">Atlantic Health Promotion Research Centre. (2011). <text:span text:style-name="italic">Brushing up on Mouth Care.</text:span> Dalhousie University Faculty of Dentistry. Retrieved from https://cdn.dal.ca/content/dam/dalhousie/pdf/dept/ahprc/BrushingUp-OCManual.pdf</text:p>
        <text:p text:style-name="P_Hanging-Indent">Nova Scotia Community College. (2017). <text:span text:style-name="italic">Nursing Skills Performance Checklists, Practical Nursing Program.</text:span> Halifax, NS: NSCC.</text:p>
        <text:p text:style-name="P_Hanging-Indent">Nova Scotia Community College. (n.d.). <text:span text:style-name="italic">Continuing Care Curriculum Documents.</text:span> Retrieved from https://ournscc.nscc.ca/Pages/default.aspx</text:p>
        <text:p text:style-name="P_Hanging-Indent">Perry, A. G., &amp; Potter, P. A.(2010). <text:span text:style-name="italic">Clinical Nursing Skills &amp; Techniques</text:span> (7thEd.). St. Louis MI: Elsevier Mosby.</text:p>
        <text:p text:style-name="P_Hanging-Indent">Sorrentino, S. A, &amp; Remmert, L. (2018). <text:span text:style-name="italic">Workbook to Accompany Mosby’s Canadian Textbook for the Support Worker</text:span> (4th Canadian Ed.). Toronto, ON: Elsevier.</text:p>
        <text:p text:style-name="P_Hanging-Indent">Sorrentino, S. A., &amp; Remmert, L. (2018). <text:span text:style-name="italic">Mosby’s Canadian Textbook for the Support Worker</text:span> (4th Canadian Ed.). Toronto, ON: Elsevier.</text:p>
        <text:p text:style-name="P_Hanging-Indent">Work Safe BC. (2014). <text:span text:style-name="italic">Back Talk: An Owner’s Manual for Backs.</text:span> Retrieved from https://www.worksafebc.com/en/resources/health-safety/books-guides/back-talk-an-owners-manual-for-backs?lang=en</text:p>
        <text:p text:style-name="P_Indent1">The first Lab Skills Evaluation Manual was completed on April 27,2011<text:line-break/> First revision August 9,2011<text:line-break/> Second revision May 9,2012<text:line-break/> Provincial revision Spring 2013<text:line-break/> Fourth revision Summer 2014<text:line-break/> Fifth revision Spring 2017<text:line-break/> Sixth revision Spring 2018</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